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2b5d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6af5d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89cb2" officeooo:paragraph-rsid="02689cb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689cb2" officeooo:paragraph-rsid="02689cb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281c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6af5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bb79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66af5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53fde7"/>
    </style:style>
    <style:style style:name="T23" style:family="text">
      <style:text-properties officeooo:rsid="0256d71c"/>
    </style:style>
    <style:style style:name="T24" style:family="text">
      <style:text-properties officeooo:rsid="02619bb5"/>
    </style:style>
    <style:style style:name="T25" style:family="text">
      <style:text-properties officeooo:rsid="026258c4"/>
    </style:style>
    <style:style style:name="T26" style:family="text">
      <style:text-properties officeooo:rsid="026281c5"/>
    </style:style>
    <style:style style:name="T27" style:family="text">
      <style:text-properties officeooo:rsid="02662a56"/>
    </style:style>
    <style:style style:name="T28" style:family="text">
      <style:text-properties officeooo:rsid="02670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3">1</text:span><text:span text:style-name="T24">6</text:span><text:span text:style-name="T27">4</text:span>/<text:span text:style-name="T8">20</text:span>1<text:span text:style-name="T3">3</text:span><text:tab/><text:tab/><text:tab/><text:tab/><text:tab/> <text:s text:c="2"/>Novo Hamburgo, <text:span text:style-name="T25">02</text:span> de <text:span text:style-name="T25">outubro</text:span> de 201<text:span text:style-name="T2">3</text:span>.</text:p>
      <text:p text:style-name="P11"/>
      <text:p text:style-name="P6"/>
      <text:p text:style-name="P6"/>
      <text:p text:style-name="P6"/>
      <text:p text:style-name="P6"/>
      <text:p text:style-name="P6"/>
      <text:p text:style-name="P10">À<text:span text:style-name="T6"> </text:span><text:span text:style-name="T28">Direção do SESC</text:span></text:p>
      <text:p text:style-name="P22">R. Bento Gonçalves, 1537 <text:s/></text:p>
      <text:p text:style-name="P22">Pátria Nova </text:p>
      <text:p text:style-name="P18">NOVO HAMBURGO – RS</text:p>
      <text:p text:style-name="P23">93410-002</text:p>
      <text:p text:style-name="P17"/>
      <text:p text:style-name="P16"/>
      <text:p text:style-name="P14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5">Prezad</text:span><text:span text:style-name="T22">os</text:span><text:span text:style-name="T5"> </text:span><text:span text:style-name="T7">Senhor</text:span><text:span text:style-name="T22">es</text:span>:</text:p>
      <text:p text:style-name="P12"/>
      <text:p text:style-name="P13"><text:span text:style-name="T10">Encaminhamos a Vossa</text:span><text:span text:style-name="T14">s</text:span><text:span text:style-name="T10"> Senhoria</text:span><text:span text:style-name="T14">s</text:span><text:span text:style-name="T10"> cópia d</text:span><text:span text:style-name="T11">o</text:span><text:span text:style-name="T10"> </text:span><text:span text:style-name="T11">Requerimento</text:span><text:span text:style-name="T10"> nº </text:span><text:span text:style-name="T16">10</text:span><text:span text:style-name="T17">3</text:span><text:span text:style-name="T18">4</text:span><text:span text:style-name="T10">/201</text:span><text:span text:style-name="T12">3</text:span><text:span text:style-name="T10">, de autoria d</text:span><text:span text:style-name="T16">o</text:span><text:span text:style-name="T19">s</text:span><text:span text:style-name="T10"> </text:span><text:span text:style-name="T13">V</text:span><text:span text:style-name="T10">ereador</text:span><text:span text:style-name="T19">es</text:span><text:span text:style-name="T15"> </text:span><text:span text:style-name="T17">Roger Corrêa </text:span><text:span text:style-name="T19">e Issur Koch</text:span><text:span text:style-name="T10">, que “</text:span><text:span text:style-name="T21">Requer Voto de Congratulações ao SESC pela realização <text:s/>do Projeto Bah! Te Papo nas Escolas</text:span><text:span text:style-name="T20">”</text:span>.</text:p>
      <text:p text:style-name="P19">Atenciosamente,</text:p>
      <text:p text:style-name="P15"/>
      <text:p text:style-name="P20"/>
      <text:p text:style-name="P21"><text:span text:style-name="T4">ANTONIO LUCAS</text:span>,</text:p>
      <text:p text:style-name="P21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30T13:00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6" meta:character-count="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