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dccc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0a2177" officeooo:paragraph-rsid="020dccc4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ccc4" officeooo:paragraph-rsid="020dccc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dccc4" officeooo:paragraph-rsid="020dccc4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dccc4" officeooo:paragraph-rsid="020dccc4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dccc4" officeooo:paragraph-rsid="020dccc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0dccc4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cfda80"/>
    </style:style>
    <style:style style:name="T11" style:family="text">
      <style:text-properties officeooo:rsid="01dd4e8b"/>
    </style:style>
    <style:style style:name="T12" style:family="text">
      <style:text-properties officeooo:rsid="01ffa914"/>
    </style:style>
    <style:style style:name="T13" style:family="text">
      <style:text-properties officeooo:rsid="0203c797"/>
    </style:style>
    <style:style style:name="T14" style:family="text">
      <style:text-properties officeooo:rsid="020465c9"/>
    </style:style>
    <style:style style:name="T15" style:family="text">
      <style:text-properties officeooo:rsid="020a2177"/>
    </style:style>
    <style:style style:name="T16" style:family="text">
      <style:text-properties officeooo:rsid="020b8de7"/>
    </style:style>
    <style:style style:name="T17" style:family="text">
      <style:text-properties officeooo:rsid="020dccc4"/>
    </style:style>
    <style:style style:name="T18" style:family="text">
      <style:text-properties style:use-window-font-color="true" fo:language="pt" fo:country="BR" officeooo:rsid="020a217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a90e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1720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8024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f747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0e7e5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20e7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5"><text:s/></text:span><text:span text:style-name="T17">1174</text:span>/<text:span text:style-name="T13">20</text:span>1<text:span text:style-name="T6">3</text:span><text:tab/><text:tab/><text:tab/><text:tab/><text:tab/> Novo Hamburgo, <text:span text:style-name="T17">02</text:span> de <text:span text:style-name="T16">outubro</text:span> de 201<text:span text:style-name="T5">3</text:span>.</text:p>
      <text:p text:style-name="P16"/>
      <text:p text:style-name="P12"/>
      <text:p text:style-name="P12"/>
      <text:p text:style-name="P12"/>
      <text:p text:style-name="P19">Ao Senhor</text:p>
      <text:p text:style-name="P20">MARCELO CLARK ALVES</text:p>
      <text:p text:style-name="P15"><text:span text:style-name="T1">Rua </text:span><text:span text:style-name="T2">Joaquim <text:s/>Pedro Soares, 540</text:span></text:p>
      <text:p text:style-name="P21">Centro</text:p>
      <text:p text:style-name="P10"><text:span text:style-name="T12">Novo Hamburgo </text:span><text:span text:style-name="T13">- </text:span><text:span text:style-name="T12">RS </text:span></text:p>
      <text:p text:style-name="P22">93510-320</text:p>
      <text:p text:style-name="P9"/>
      <text:p text:style-name="P14"/>
      <text:p text:style-name="P13"/>
      <text:p text:style-name="P6"/>
      <text:p text:style-name="P6"/>
      <text:p text:style-name="P6"/>
      <text:p text:style-name="P6"><text:span text:style-name="T10">Prezad</text:span><text:span text:style-name="T11">o</text:span><text:span text:style-name="T10"> </text:span><text:span text:style-name="T11">Senhor</text:span>:</text:p>
      <text:p text:style-name="P6"/>
      <text:p text:style-name="P7"><text:span text:style-name="T3">Encaminhamos a Vossa Senhoria cópia d</text:span><text:span text:style-name="T4">o</text:span><text:span text:style-name="T3"> </text:span><text:span text:style-name="T4">Requerimento</text:span><text:span text:style-name="T3"> nº </text:span><text:span text:style-name="T17">1043</text:span><text:span text:style-name="T3">/201</text:span><text:span text:style-name="T7">3</text:span><text:span text:style-name="T3">, de autoria d</text:span><text:span text:style-name="T8">o</text:span><text:span text:style-name="T25">s</text:span><text:span text:style-name="T3"> </text:span><text:span text:style-name="T14">V</text:span><text:span text:style-name="T3">ereador</text:span><text:span text:style-name="T25">es</text:span><text:span text:style-name="T3"> </text:span><text:span text:style-name="T17">Issur Koch, </text:span><text:span text:style-name="T25">Raul Cassel, Antonio Lucas, Gerson Peteffi e Patrícia Beck</text:span><text:span text:style-name="T3">, que “</text:span><text:span text:style-name="T18">Requer</text:span><text:span text:style-name="T24">em</text:span><text:span text:style-name="T18"> </text:span><text:span text:style-name="T19">V</text:span><text:span text:style-name="T20">oto de </text:span><text:span text:style-name="T19">C</text:span><text:span text:style-name="T20">ongratulações </text:span><text:span text:style-name="T21">ao </text:span><text:span text:style-name="T22">Senhor Marcelo Clark Alves, por sua re</text:span><text:span text:style-name="T23">e</text:span><text:span text:style-name="T22">leição à Presidência da </text:span><text:span text:style-name="T23">ACI -</text:span><text:span text:style-name="T22"> Associação Comercial, Industrial e de Serviços de Novo Hamburgo, Campo Bom e Estância Velha</text:span><text:span text:style-name="T3">”.</text:span></text:p>
      <text:p text:style-name="P11">Atenciosamente,</text:p>
      <text:p text:style-name="P8"/>
      <text:p text:style-name="P17"/>
      <text:p text:style-name="P18"><text:span text:style-name="T9">ANTONIO LUCAS</text:span>,</text:p>
      <text:p text:style-name="P18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9" meta: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