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0c7c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254e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3743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0c7c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Nimbus Roman No9 L" fo:font-size="12pt" fo:font-weight="normal" officeooo:paragraph-rsid="0023743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Nimbus Roman No9 L" fo:font-size="12pt" fo:font-weight="normal" officeooo:paragraph-rsid="001e644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style:font-name="Nimbus Roman No9 L" fo:font-size="12pt" fo:font-weight="normal" officeooo:paragraph-rsid="0024e76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style:font-name="Nimbus Roman No9 L" fo:font-size="12pt" fo:font-weight="normal" officeooo:rsid="001e6441" officeooo:paragraph-rsid="001e644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style:font-name="Nimbus Roman No9 L" fo:font-size="12pt" fo:font-weight="normal" officeooo:rsid="0020c7c2" officeooo:paragraph-rsid="0024e76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center" style:justify-single-word="false" fo:orphans="0" fo:widows="0" fo:text-indent="0cm" style:auto-text-indent="false" style:text-autospace="none">
        <style:tab-stops>
          <style:tab-stop style:position="1.746cm"/>
        </style:tab-stops>
      </style:paragraph-properties>
      <style:text-properties style:font-name="Nimbus Roman No9 L" fo:font-size="12pt" fo:font-weight="bold" officeooo:rsid="0023b454" officeooo:paragraph-rsid="00296ff8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3b454" officeooo:paragraph-rsid="00296ff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1.746cm"/>
        </style:tab-stops>
      </style:paragraph-properties>
      <style:text-properties style:font-name="Nimbus Roman No9 L" fo:font-size="12pt" fo:font-weight="normal" officeooo:rsid="0023b454" officeooo:paragraph-rsid="00296ff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style:font-name="Nimbus Roman No9 L" fo:font-size="12pt" fo:font-weight="normal" officeooo:paragraph-rsid="00296ff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Nimbus Roman No9 L" fo:font-size="12pt" fo:font-weight="normal" officeooo:paragraph-rsid="001ea7f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style:font-name="Nimbus Roman No9 L" fo:font-size="12pt" fo:font-weight="normal" officeooo:rsid="001e6441" officeooo:paragraph-rsid="00296ff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3cm" fo:margin-right="0cm" fo:margin-top="0.101cm" fo:margin-bottom="0.101cm" fo:text-align="justify" style:justify-single-word="false" fo:orphans="0" fo:widows="0" fo:text-indent="0cm" style:auto-text-indent="false" style:text-autospace="none">
        <style:tab-stops>
          <style:tab-stop style:position="0.97cm"/>
        </style:tab-stops>
      </style:paragraph-properties>
      <style:text-properties style:font-name="Nimbus Roman No9 L" fo:font-size="12pt" fo:font-weight="normal" officeooo:rsid="0023b454" officeooo:paragraph-rsid="00296ff8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3cm" fo:margin-right="0cm" fo:margin-top="0.101cm" fo:margin-bottom="0.101cm" fo:text-align="justify" style:justify-single-word="false" fo:orphans="0" fo:widows="0" fo:text-indent="0cm" style:auto-text-indent="false" style:page-number="auto" style:text-autospace="none">
        <style:tab-stops>
          <style:tab-stop style:position="0.97cm"/>
        </style:tab-stops>
      </style:paragraph-properties>
      <style:text-properties style:font-name="Nimbus Roman No9 L" fo:font-size="12pt" fo:font-weight="normal" officeooo:rsid="0023b454" officeooo:paragraph-rsid="00296ff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>
        <style:tab-stops>
          <style:tab-stop style:position="1.746cm"/>
        </style:tab-stops>
      </style:paragraph-properties>
      <style:text-properties style:font-name="Nimbus Roman No9 L" fo:font-size="12pt" fo:font-weight="normal" officeooo:rsid="0023b454" officeooo:paragraph-rsid="00296ff8" style:font-size-asian="10.5pt" style:font-weight-asian="normal" style:font-size-complex="12pt" style:font-weight-complex="normal"/>
    </style:style>
    <style:style style:name="T1" style:family="text">
      <style:text-properties officeooo:rsid="00277b38"/>
    </style:style>
    <style:style style:name="T2" style:family="text">
      <style:text-properties officeooo:rsid="00278a2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54eb" style:font-weight-asian="bold" style:font-weight-complex="bold"/>
    </style:style>
    <style:style style:name="T6" style:family="text">
      <style:text-properties fo:font-weight="bold" officeooo:rsid="00237431" style:font-weight-asian="bold" style:font-weight-complex="bold"/>
    </style:style>
    <style:style style:name="T7" style:family="text">
      <style:text-properties officeooo:rsid="001cd715"/>
    </style:style>
    <style:style style:name="T8" style:family="text">
      <style:text-properties officeooo:rsid="001e6441"/>
    </style:style>
    <style:style style:name="T9" style:family="text">
      <style:text-properties officeooo:rsid="001ea7fb"/>
    </style:style>
    <style:style style:name="T10" style:family="text">
      <style:text-properties officeooo:rsid="0020c7c2"/>
    </style:style>
    <style:style style:name="T11" style:family="text">
      <style:text-properties officeooo:rsid="002254eb"/>
    </style:style>
    <style:style style:name="T12" style:family="text">
      <style:text-properties officeooo:rsid="00237431"/>
    </style:style>
    <style:style style:name="T13" style:family="text">
      <style:text-properties officeooo:rsid="0023b454"/>
    </style:style>
    <style:style style:name="T14" style:family="text">
      <style:text-properties officeooo:rsid="0024e769"/>
    </style:style>
    <style:style style:name="T15" style:family="text">
      <style:text-properties officeooo:rsid="00296ff8"/>
    </style:style>
    <style:style style:name="T16" style:family="text">
      <style:text-properties fo:font-size="7pt" style:text-underline-style="solid" style:text-underline-width="auto" style:text-underline-color="font-color" fo:font-weight="bold" officeooo:rsid="00277b38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EMENDA Nº 1 AO </text:span>PROJETO DE <text:span text:style-name="T13">DECRETO LEGISLATIVO</text:span> Nº <text:span text:style-name="T2">7</text:span>/2013</text:p>
      <text:p text:style-name="P20"><text:span text:style-name="T15">Acrescenta alíneas ao inciso III do art. 2º</text:span><text:span text:style-name="T7"> do Decreto Legislativo nº 7</text:span><text:span text:style-name="T10">/2001, de 14 de setembro de </text:span><text:span text:style-name="T7">2001, </text:span><text:span text:style-name="T15">com alteração proposta no art. 1º do Projeto de Decreto Legislativo nº 7/2013</text:span>.</text:p>
      <text:p text:style-name="P21"><text:span text:style-name="T15">". . . . . . . . . . . . . . . . . . . . . . . . . . . . . . . . . . . . . . . . . . . . . . . . . . . . . . . . . . . . . .</text:span></text:p>
      <text:p text:style-name="P10"><text:span text:style-name="T4">Art. 1º</text:span><text:tab/><text:span text:style-name="T7">O </text:span><text:span text:style-name="T10">a</text:span><text:span text:style-name="T7">rt. 2º do Decreto Legislativo nº 7</text:span><text:span text:style-name="T10">/</text:span><text:span text:style-name="T7">2001</text:span><text:span text:style-name="T10">, de 14 de setembro de </text:span><text:span text:style-name="T7">2001, que dispõe sobre a criação da medalha Mérito Esportivo de Novo Hamburgo, passa a </text:span><text:span text:style-name="T10">vig</text:span><text:span text:style-name="T7">er</text:span><text:span text:style-name="T10"> com</text:span><text:span text:style-name="T7"> a seguinte redação</text:span><text:span text:style-name="T10">:</text:span></text:p>
      <text:p text:style-name="P15"><text:span text:style-name="T15">'</text:span><text:span text:style-name="T10">Art. 2º<text:tab/></text:span><text:span text:style-name="T15">. . . . . . . . . . . . . . . . . . . . . . . . . . . . . . . . . . . . . . . . . . . . . . . . . . . . . . .</text:span></text:p>
      <text:p text:style-name="P17">I <text:span text:style-name="T12">-<text:tab/></text:span><text:span text:style-name="T15">. . . . . . . . . . . . . . . . . . . . . . . . . . . . . . . . . . . . . . . . . . . . . . . . . . . . . . . . . .</text:span></text:p>
      <text:p text:style-name="P23"><text:span text:style-name="T8">II </text:span><text:span text:style-name="T12">-<text:tab/></text:span><text:span text:style-name="T15">. . . . . . . . . . . . . . . . . . . . . . . . . . . . . . . . . . . . . . . . . . . . . . . . . . . . . . . . . .</text:span></text:p>
      <text:p text:style-name="P25">III <text:span text:style-name="T12">-<text:tab/></text:span><text:span text:style-name="T15">. . . . . . . . . . . . . . . . . . . . . . . . . . . . . . . . . . . . . . . . . . . . . . . . . . . . . . . . . .</text:span></text:p>
      <text:p text:style-name="P25">a<text:span text:style-name="T12">)<text:tab/></text:span><text:span text:style-name="T15">. . . . . . . . . . . . . . . . . . . . . . . . . . . . . . . . . . . . . . . . . . . . . . . . . . . . . . . . . .</text:span></text:p>
      <text:p text:style-name="P27"><text:span text:style-name="T15">. . . . . . . . . . . . . . . . . . . . . . . . . . . . . . . . . . . . . . . . . . . . . . . . . . . . . . . . . . . . . .</text:span></text:p>
      <text:p text:style-name="P26"><text:span text:style-name="T15">g)<text:tab/>campeão sul-americano;</text:span></text:p>
      <text:p text:style-name="P26"><text:span text:style-name="T15">h)<text:tab/>campeão panamericano.</text:span></text:p>
      <text:p text:style-name="P24"><text:span text:style-name="T9">Parágrafo único</text:span><text:span text:style-name="T10">.<text:tab/></text:span><text:span text:style-name="T15">. . . . . . . . . . . . . . . . . . . . . . . . . . . . . . '</text:span><text:span text:style-name="T14"><text:tab/>(NR)</text:span></text:p>
      <text:p text:style-name="P22"><text:span text:style-name="T15">. . . . . . . . . . . . . . . . . . . . . . . . . . . . . . . . . . . . . . . . . . . . . . . . . . . . . . . . . . . . . ."</text:span></text:p>
      <text:p text:style-name="P19"><text:span text:style-name="T15">JUSTIFICATIVA</text:span></text:p>
      <text:p text:style-name="P22"><text:span text:style-name="T15">Senhor presidente,</text:span></text:p>
      <text:p text:style-name="P22"><text:span text:style-name="T15">Senhora Vereadora,</text:span></text:p>
      <text:p text:style-name="P22"><text:span text:style-name="T15">Senhores Vereadores,</text:span></text:p>
      <text:p text:style-name="P22"><text:span text:style-name="T15"/></text:p>
      <text:p text:style-name="P22"><text:span text:style-name="T15">A presente emenda tem por objeto a ampliação do leque de atletas agraciados com a horaria.</text:span></text:p>
      <text:p text:style-name="P22"><text:span text:style-name="T15">Novo Hamburgo, 1º de outubro de 2013.</text:span></text:p>
      <text:p text:style-name="P28"><text:span text:style-name="T15">Vereador 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7" meta:word-count="701" meta:character-count="2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claws-mail/usr/lib/openoffice/share/template/pt-BR/CMNH/ped-provid.odt" meta:date="2010-09-29T13:22:32"/>
  </office:meta>
</office:document-meta>
</file>