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bd427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5bd427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efb72" officeooo:paragraph-rsid="026164a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bada9" officeooo:paragraph-rsid="026164a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5fe1c7"/>
    </style:style>
    <style:style style:name="T1" style:family="text">
      <style:text-properties officeooo:rsid="00aedb5f"/>
    </style:style>
    <style:style style:name="T2" style:family="text">
      <style:text-properties officeooo:rsid="00ba7b08"/>
    </style:style>
    <style:style style:name="T3" style:family="text">
      <style:text-properties officeooo:rsid="0180911d"/>
    </style:style>
    <style:style style:name="T4" style:family="text">
      <style:text-properties officeooo:rsid="01cfda80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officeooo:rsid="020e144b"/>
    </style:style>
    <style:style style:name="T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4e754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582ce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9b9b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efb7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5fe1c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164a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53fde7"/>
    </style:style>
    <style:style style:name="T20" style:family="text">
      <style:text-properties officeooo:rsid="0259b9b5"/>
    </style:style>
    <style:style style:name="T21" style:family="text">
      <style:text-properties officeooo:rsid="025efb72"/>
    </style:style>
    <style:style style:name="T22" style:family="text">
      <style:text-properties style:font-name="Nimbus Roman No9 L" fo:font-size="12pt" fo:font-style="normal" fo:font-weight="normal" officeooo:rsid="025efb7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1052c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011e0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14ec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02249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officeooo:rsid="026164a5"/>
    </style:style>
    <style:style style:name="T28" style:family="text">
      <style:text-properties officeooo:rsid="0261ee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">1.</text:span><text:span text:style-name="T20">1</text:span><text:span text:style-name="T28">85</text:span>/<text:span text:style-name="T5">20</text:span>1<text:span text:style-name="T2">3</text:span><text:tab/><text:tab/><text:tab/><text:tab/><text:tab/> <text:s text:c="2"/>Novo Hamburgo, <text:span text:style-name="T20">0</text:span><text:span text:style-name="T27">4</text:span> de <text:span text:style-name="T20">outu</text:span><text:span text:style-name="T6">bro</text:span> de 201<text:span text:style-name="T1">3</text:span>.</text:p>
      <text:p text:style-name="P10"/>
      <text:p text:style-name="P6"/>
      <text:p text:style-name="P6"/>
      <text:p text:style-name="P6"/>
      <text:p text:style-name="P21"><text:span text:style-name="T27">À Direção</text:span></text:p>
      <text:p text:style-name="P20"><text:span text:style-name="T27">ESCOLA INFANTIL GENTE MOLEQUE</text:span></text:p>
      <text:p text:style-name="P20"><text:span text:style-name="T27">Rua Caiapó, 609</text:span></text:p>
      <text:p text:style-name="P20"><text:span text:style-name="T27">Bairro Jardim Mauá</text:span></text:p>
      <text:p text:style-name="P14">NOVO HAMBURGO – RS</text:p>
      <text:p text:style-name="P15">9<text:span text:style-name="T27">3548-520</text:span></text:p>
      <text:p text:style-name="P16"/>
      <text:p text:style-name="P12"/>
      <text:p text:style-name="P9"/>
      <text:p text:style-name="P9"/>
      <text:p text:style-name="P8"/>
      <text:p text:style-name="P11"/>
      <text:p text:style-name="P11"/>
      <text:p text:style-name="P11"/>
      <text:p text:style-name="P11"><text:span text:style-name="T4">Prezad</text:span><text:span text:style-name="T27">os</text:span><text:span text:style-name="T4"> </text:span><text:span text:style-name="T21">Senhor</text:span><text:span text:style-name="T27">es</text:span>:</text:p>
      <text:p text:style-name="P11"/>
      <text:p text:style-name="P22"><text:span text:style-name="T8">Encaminhamos a Vossa Senhoria cópia d</text:span><text:span text:style-name="T9">o</text:span><text:span text:style-name="T8"> </text:span><text:span text:style-name="T9">Requerimento</text:span><text:span text:style-name="T8"> nº </text:span><text:span text:style-name="T14">10</text:span><text:span text:style-name="T17">5</text:span><text:span text:style-name="T15">2</text:span><text:span text:style-name="T8">/201</text:span><text:span text:style-name="T10">3</text:span><text:span text:style-name="T8">, de autoria d</text:span><text:span text:style-name="T12">o</text:span><text:span text:style-name="T8"> </text:span><text:span text:style-name="T11">V</text:span><text:span text:style-name="T8">ereador</text:span><text:span text:style-name="T13"> </text:span><text:span text:style-name="T17">Inspetor Luz</text:span><text:span text:style-name="T8">, que “</text:span><text:span text:style-name="T17">R</text:span><text:span text:style-name="T22">equer Voto de Congratulações </text:span><text:span text:style-name="T23">à</text:span><text:span text:style-name="T24"> </text:span><text:span text:style-name="T25">Escola Infantil Gente Moleque</text:span><text:span text:style-name="T26">, </text:span><text:span text:style-name="T25">pela </text:span><text:span text:style-name="T26">passagem de </text:span><text:span text:style-name="T22">seus </text:span><text:span text:style-name="T25">19</text:span><text:span text:style-name="T22"> anos de fundação.</text:span><text:span text:style-name="T18">”</text:span>.</text:p>
      <text:p text:style-name="P17">Atenciosamente,</text:p>
      <text:p text:style-name="P13"/>
      <text:p text:style-name="P18"/>
      <text:p text:style-name="P19"><text:span text:style-name="T3">ANTONIO LUCAS</text:span>,</text:p>
      <text:p text:style-name="P19"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bd42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5bd42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5:41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