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ffe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d32d8" officeooo:paragraph-rsid="020dffe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dffe9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paragraph-rsid="020dffe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a2177"/>
    </style:style>
    <style:style style:name="T21" style:family="text">
      <style:text-properties officeooo:rsid="020b8de7"/>
    </style:style>
    <style:style style:name="T22" style:family="text">
      <style:text-properties officeooo:rsid="020dffe9"/>
    </style:style>
    <style:style style:name="T23" style:family="text">
      <style:text-properties officeooo:rsid="0007daad"/>
    </style:style>
    <style:style style:name="T24" style:family="text">
      <style:text-properties officeooo:rsid="0011e02c"/>
    </style:style>
    <style:style style:name="T25" style:family="text">
      <style:text-properties officeooo:rsid="0012f5ff"/>
    </style:style>
    <style:style style:name="T26" style:family="text">
      <style:text-properties officeooo:rsid="00132fdb"/>
    </style:style>
    <style:style style:name="T27" style:family="text">
      <style:text-properties officeooo:rsid="0010b7e9"/>
    </style:style>
    <style:style style:name="T28" style:family="text">
      <style:text-properties style:font-name="Nimbus Roman No9 L" officeooo:rsid="0011e02c" style:font-name-complex="Arial"/>
    </style:style>
    <style:style style:name="T29" style:family="text">
      <style:text-properties style:font-name="Nimbus Roman No9 L" officeooo:rsid="00132fdb" style:font-name-complex="Arial"/>
    </style:style>
    <style:style style:name="T30" style:family="text">
      <style:text-properties style:font-name="Nimbus Roman No9 L" officeooo:rsid="020a2177" style:font-name-complex="Arial"/>
    </style:style>
    <style:style style:name="T31" style:family="text">
      <style:text-properties style:font-name="Nimbus Roman No9 L" officeooo:rsid="00326d01" style:font-name-complex="Arial"/>
    </style:style>
    <style:style style:name="T32" style:family="text">
      <style:text-properties style:font-name="Nimbus Roman No9 L" officeooo:rsid="00118a0b" style:font-name-complex="Arial"/>
    </style:style>
    <style:style style:name="T33" style:family="text">
      <style:text-properties style:font-name="Nimbus Roman No9 L" officeooo:rsid="000fb944" style:font-name-complex="Arial"/>
    </style:style>
    <style:style style:name="T34" style:family="text">
      <style:text-properties style:font-name="Nimbus Roman No9 L" officeooo:rsid="0002249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2">1184</text:span>/<text:span text:style-name="T18">20</text:span>1<text:span text:style-name="T5">3</text:span><text:tab/><text:tab/><text:tab/><text:tab/><text:tab/> Novo Hamburgo, <text:span text:style-name="T22">04</text:span> de <text:span text:style-name="T21">outubro</text:span> de 201<text:span text:style-name="T4">3</text:span>.</text:p>
      <text:p text:style-name="P15"/>
      <text:p text:style-name="P13"/>
      <text:p text:style-name="P13"/>
      <text:p text:style-name="P13"/>
      <text:p text:style-name="P14">À<text:span text:style-name="T11"> </text:span><text:span text:style-name="T13">Direção</text:span></text:p>
      <text:p text:style-name="P23"><text:span text:style-name="T22">FARMÁCIA DROGA RIO</text:span></text:p>
      <text:p text:style-name="P22"><text:span text:style-name="T25">Rua </text:span><text:span text:style-name="T26">J</text:span><text:span text:style-name="T22">ú</text:span><text:span text:style-name="T26">lio de Castilho</text:span><text:span text:style-name="T22">s</text:span> <text:span text:style-name="T27">n</text:span>º <text:span text:style-name="T26">90</text:span></text:p>
      <text:p text:style-name="P22"><text:span text:style-name="T24">B</text:span>airro <text:span text:style-name="T25">Centro</text:span></text:p>
      <text:p text:style-name="P21"><text:span text:style-name="T23">Novo Hamburgo </text:span><text:span text:style-name="T22">- </text:span><text:span text:style-name="T23">RS </text:span></text:p>
      <text:p text:style-name="P21"><text:span text:style-name="T24">93.</text:span><text:span text:style-name="T25">510-</text:span><text:span text:style-name="T26">130</text:span></text:p>
      <text:p text:style-name="P8"/>
      <text:p text:style-name="P18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9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2">1054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Inspetor</text:span><text:span text:style-name="T22"> Luz</text:span><text:span text:style-name="T2">, que “</text:span><text:span text:style-name="T30">Requer Voto de Congratulações </text:span><text:span text:style-name="T31">à</text:span><text:span text:style-name="T28"> </text:span><text:span text:style-name="T29">Farmácia Droga Rio,</text:span><text:span text:style-name="T32"> </text:span><text:span text:style-name="T33">p</text:span><text:span text:style-name="T34">ela passagem de </text:span><text:span text:style-name="T30">seus </text:span><text:span text:style-name="T29">48</text:span><text:span text:style-name="T30"> anos de fundação</text:span><text:span text:style-name="T2">”.</text:span></text:p>
      <text:p text:style-name="P12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7" meta:character-count="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