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36f72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5b72b7" officeooo:paragraph-rsid="0253546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402b94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6a302b" officeooo:paragraph-rsid="026a302b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6a302b" officeooo:paragraph-rsid="026f18dc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6bf5a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cfda80"/>
    </style:style>
    <style:style style:name="T6" style:family="text">
      <style:text-properties officeooo:rsid="01d84770"/>
    </style:style>
    <style:style style:name="T7" style:family="text">
      <style:text-properties officeooo:rsid="01dd4e8b"/>
    </style:style>
    <style:style style:name="T8" style:family="text">
      <style:text-properties officeooo:rsid="0203c797"/>
    </style:style>
    <style:style style:name="T9" style:family="text">
      <style:text-properties officeooo:rsid="020deefd"/>
    </style:style>
    <style:style style:name="T10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53fde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58337f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58612b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68181f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6bf5ad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268181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26bf5a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officeooo:rsid="0253fde7"/>
    </style:style>
    <style:style style:name="T23" style:family="text">
      <style:text-properties officeooo:rsid="0256d71c"/>
    </style:style>
    <style:style style:name="T24" style:family="text">
      <style:text-properties officeooo:rsid="026258c4"/>
    </style:style>
    <style:style style:name="T25" style:family="text">
      <style:text-properties officeooo:rsid="026281c5"/>
    </style:style>
    <style:style style:name="T26" style:family="text">
      <style:text-properties officeooo:rsid="0267a3eb"/>
    </style:style>
    <style:style style:name="T27" style:family="text">
      <style:text-properties officeooo:rsid="0269d409"/>
    </style:style>
    <style:style style:name="T28" style:family="text">
      <style:text-properties officeooo:rsid="026a302b"/>
    </style:style>
    <style:style style:name="T29" style:family="text">
      <style:text-properties officeooo:rsid="026bf5ad"/>
    </style:style>
    <style:style style:name="T30" style:family="text">
      <style:text-properties officeooo:rsid="026f18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9">1.</text:span><text:span text:style-name="T23">1</text:span><text:span text:style-name="T26">8</text:span><text:span text:style-name="T29">6</text:span>/<text:span text:style-name="T8">20</text:span>1<text:span text:style-name="T3">3</text:span><text:tab/><text:tab/><text:tab/><text:tab/><text:tab/> <text:s text:c="2"/>Novo Hamburgo, <text:span text:style-name="T24">0</text:span><text:span text:style-name="T27">4</text:span> de <text:span text:style-name="T24">outubro</text:span> de 201<text:span text:style-name="T2">3</text:span>.</text:p>
      <text:p text:style-name="P10"/>
      <text:p text:style-name="P6"/>
      <text:p text:style-name="P6"/>
      <text:p text:style-name="P6"/>
      <text:p text:style-name="P6"/>
      <text:p text:style-name="P6"/>
      <text:p text:style-name="P21"><text:span text:style-name="T30">Ao Exmo. Sr. <text:s text:c="2"/></text:span></text:p>
      <text:p text:style-name="P21"><text:span text:style-name="T30">RAMON FERNANDO DA CUNHA</text:span></text:p>
      <text:p text:style-name="P21"><text:span text:style-name="T30">Reitor da FEEVALE </text:span></text:p>
      <text:p text:style-name="P21"><text:span text:style-name="T30">Rua Emílio Hauschild, 70</text:span></text:p>
      <text:p text:style-name="P21"><text:span text:style-name="T30">NOVO HAMBURGO – RS</text:span></text:p>
      <text:p text:style-name="P21"><text:span text:style-name="T30">93525-180</text:span></text:p>
      <text:p text:style-name="P15"/>
      <text:p text:style-name="P14"/>
      <text:p text:style-name="P12"/>
      <text:p text:style-name="P9"/>
      <text:p text:style-name="P9"/>
      <text:p text:style-name="P8"/>
      <text:p text:style-name="P11"/>
      <text:p text:style-name="P11"/>
      <text:p text:style-name="P11"/>
      <text:p text:style-name="P11"><text:span text:style-name="T29">Senhor Reitor</text:span>:</text:p>
      <text:p text:style-name="P11"/>
      <text:p text:style-name="P22"><text:span text:style-name="T10">Encaminhamos a Vossa </text:span><text:span text:style-name="T18">Excelência</text:span><text:span text:style-name="T10"> cópia d</text:span><text:span text:style-name="T11">o</text:span><text:span text:style-name="T10"> </text:span><text:span text:style-name="T11">Requerimento</text:span><text:span text:style-name="T10"> nº </text:span><text:span text:style-name="T16">10</text:span><text:span text:style-name="T17">5</text:span><text:span text:style-name="T18">9</text:span><text:span text:style-name="T10">/201</text:span><text:span text:style-name="T12">3</text:span><text:span text:style-name="T10">, de autoria d</text:span><text:span text:style-name="T16">o</text:span><text:span text:style-name="T10"> </text:span><text:span text:style-name="T13">V</text:span><text:span text:style-name="T10">ereador</text:span><text:span text:style-name="T15"> </text:span><text:span text:style-name="T18">Roger Corrêa</text:span><text:span text:style-name="T10">, que “</text:span><text:span text:style-name="T21">Requer Voto de Congratulações à Universidade Feevale pela conquista de vaga na final dos prêmios do SINEPE/RS: 11º Prêmio destaque em Comunicação e Relacionamento, 8º Prêmio de Responsabilidade Social (categoria Participação Comunitária) e 4º Prêmio Inovação em Educação (categoria Área Fim)</text:span><text:span text:style-name="T19">”</text:span>.</text:p>
      <text:p text:style-name="P17">Atenciosamente,</text:p>
      <text:p text:style-name="P13"/>
      <text:p text:style-name="P18"/>
      <text:p text:style-name="P19"><text:span text:style-name="T4">ANTONIO LUCAS</text:span>,</text:p>
      <text:p text:style-name="P19">Presidente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5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7:19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63" meta:character-count="10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