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a302b" officeooo:paragraph-rsid="026a302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a302b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a302b" officeooo:paragraph-rsid="0273814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7071e1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3fd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8181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bf5a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68181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6bf5a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7071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53fde7"/>
    </style:style>
    <style:style style:name="T25" style:family="text">
      <style:text-properties officeooo:rsid="0256d71c"/>
    </style:style>
    <style:style style:name="T26" style:family="text">
      <style:text-properties officeooo:rsid="026258c4"/>
    </style:style>
    <style:style style:name="T27" style:family="text">
      <style:text-properties officeooo:rsid="026281c5"/>
    </style:style>
    <style:style style:name="T28" style:family="text">
      <style:text-properties officeooo:rsid="0267a3eb"/>
    </style:style>
    <style:style style:name="T29" style:family="text">
      <style:text-properties officeooo:rsid="0269d409"/>
    </style:style>
    <style:style style:name="T30" style:family="text">
      <style:text-properties officeooo:rsid="026a302b"/>
    </style:style>
    <style:style style:name="T31" style:family="text">
      <style:text-properties officeooo:rsid="026bf5ad"/>
    </style:style>
    <style:style style:name="T32" style:family="text">
      <style:text-properties officeooo:rsid="026f18dc"/>
    </style:style>
    <style:style style:name="T33" style:family="text">
      <style:text-properties officeooo:rsid="026f2465"/>
    </style:style>
    <style:style style:name="T34" style:family="text">
      <style:text-properties officeooo:rsid="0273814c"/>
    </style:style>
    <style:style style:name="T35" style:family="text">
      <style:text-properties officeooo:rsid="0274f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25">1</text:span><text:span text:style-name="T28">8</text:span><text:span text:style-name="T33">7</text:span>/<text:span text:style-name="T8">20</text:span>1<text:span text:style-name="T3">3</text:span><text:tab/><text:tab/><text:tab/><text:tab/><text:tab/> <text:s text:c="2"/>Novo Hamburgo, <text:span text:style-name="T26">0</text:span><text:span text:style-name="T29">4</text:span> de <text:span text:style-name="T26">outubro</text:span> de 201<text:span text:style-name="T2">3</text:span>.</text:p>
      <text:p text:style-name="P10"/>
      <text:p text:style-name="P6"/>
      <text:p text:style-name="P6"/>
      <text:p text:style-name="P6"/>
      <text:p text:style-name="P6"/>
      <text:p text:style-name="P21"><text:span text:style-name="T34">Para a</text:span><text:span text:style-name="T32"> <text:s/></text:span></text:p>
      <text:p text:style-name="P22"><text:span text:style-name="T34">Escola de Aplicação da Feevale</text:span><text:span text:style-name="T32"> </text:span></text:p>
      <text:p text:style-name="P21"><text:span text:style-name="T32">Rua Emílio Hauschild, 70</text:span></text:p>
      <text:p text:style-name="P21"><text:span text:style-name="T32">NOVO HAMBURGO – RS</text:span></text:p>
      <text:p text:style-name="P21"><text:span text:style-name="T32">93525-180</text:span></text:p>
      <text:p text:style-name="P15"/>
      <text:p text:style-name="P14"/>
      <text:p text:style-name="P12"/>
      <text:p text:style-name="P9"/>
      <text:p text:style-name="P9"/>
      <text:p text:style-name="P8"/>
      <text:p text:style-name="P11"/>
      <text:p text:style-name="P11"/>
      <text:p text:style-name="P11"/>
      <text:p text:style-name="P11"><text:span text:style-name="T35">Prezados Senhores</text:span>:</text:p>
      <text:p text:style-name="P11"/>
      <text:p text:style-name="P24"><text:span text:style-name="T10">Encaminhamos a Vossa</text:span><text:span text:style-name="T19">s</text:span><text:span text:style-name="T10"> </text:span><text:span text:style-name="T19">Senhorias</text:span><text:span text:style-name="T10"> cópia d</text:span><text:span text:style-name="T11">o</text:span><text:span text:style-name="T10"> </text:span><text:span text:style-name="T11">Requerimento</text:span><text:span text:style-name="T10"> nº </text:span><text:span text:style-name="T16">10</text:span><text:span text:style-name="T19">60</text:span><text:span text:style-name="T10">/201</text:span><text:span text:style-name="T12">3</text:span><text:span text:style-name="T10">, de autoria d</text:span><text:span text:style-name="T16">o</text:span><text:span text:style-name="T10"> </text:span><text:span text:style-name="T13">V</text:span><text:span text:style-name="T10">ereador</text:span><text:span text:style-name="T15"> </text:span><text:span text:style-name="T18">Roger Corrêa</text:span><text:span text:style-name="T10">, que “</text:span><text:span text:style-name="T23">Requer Voto de Congratulações à Escola de Aplicação da Feevale pela conquista de vaga na final dos prêmios do SINEPE/RS: 8º Prêmio de Responsabilidade Social (categoria Práticas Eco-sustentáveis) e 4º Prêmio Inovação em Educação (categoria Gestão Pedagógica)</text:span><text:span text:style-name="T20">”</text:span>.</text:p>
      <text:p text:style-name="P17">Atenciosamente,</text:p>
      <text:p text:style-name="P13"/>
      <text:p text:style-name="P18"/>
      <text:p text:style-name="P19"><text:span text:style-name="T4">ANTONIO LUCAS</text:span>,</text:p>
      <text:p text:style-name="P19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2T16:04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6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