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be9b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be9b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be9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be9b3"/>
    </style:style>
    <style:style style:name="T23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8dc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8c25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1f8d6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cca6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0be9b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1188</text:span>/<text:span text:style-name="T18">20</text:span>1<text:span text:style-name="T5">3</text:span><text:tab/><text:tab/><text:tab/><text:tab/><text:tab/> Novo Hamburgo, <text:span text:style-name="T22">04</text:span> de <text:span text:style-name="T21">outubro</text:span> de 201<text:span text:style-name="T4">3</text:span>.</text:p>
      <text:p text:style-name="P15"/>
      <text:p text:style-name="P12"/>
      <text:p text:style-name="P12"/>
      <text:p text:style-name="P12"/>
      <text:p text:style-name="P14">À<text:span text:style-name="T11"> </text:span><text:span text:style-name="T13">Direção</text:span></text:p>
      <text:p text:style-name="P19"><text:span text:style-name="T22">LIGA FEMININA DE COMBATE AO CÂNCER</text:span></text:p>
      <text:p text:style-name="P22"><text:span text:style-name="T22">Hospital Regina</text:span></text:p>
      <text:p text:style-name="P10">Rua <text:span text:style-name="T22">Dr. Maurício Cardoso, 711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22">510-250</text:span></text:p>
      <text:p text:style-name="P8"/>
      <text:p text:style-name="P13"/>
      <text:p text:style-name="P13"/>
      <text:p text:style-name="P20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8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063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2">Raul Cassel</text:span><text:span text:style-name="T2">, que “</text:span><text:span text:style-name="T23">Requer Voto de Congratulações </text:span><text:span text:style-name="T24">à Liga Feminina de Combate ao Câncer, </text:span><text:span text:style-name="T25">pel</text:span><text:span text:style-name="T26">o lançamento da</text:span><text:span text:style-name="T25"> Cam</text:span><text:span text:style-name="T27">pa</text:span><text:span text:style-name="T25">nha </text:span><text:span text:style-name="T28">'</text:span><text:span text:style-name="T26">Outubro Rosa e Novembro Azul</text:span><text:span text:style-name="T28">'</text:span><text:span text:style-name="T25">.</text:span><text:span text:style-name="T2">”</text:span></text:p>
      <text:p text:style-name="P11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