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6f5e8" officeooo:paragraph-rsid="006ba9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beb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33bc29"/>
    </style:style>
    <style:style style:name="T6" style:family="text">
      <style:text-properties officeooo:rsid="00549d92"/>
    </style:style>
    <style:style style:name="T7" style:family="text">
      <style:text-properties officeooo:rsid="00550e97"/>
    </style:style>
    <style:style style:name="T8" style:family="text">
      <style:text-properties officeooo:rsid="0056e637"/>
    </style:style>
    <style:style style:name="T9" style:family="text">
      <style:text-properties officeooo:rsid="005d4c33"/>
    </style:style>
    <style:style style:name="T10" style:family="text">
      <style:text-properties officeooo:rsid="005d5839"/>
    </style:style>
    <style:style style:name="T11" style:family="text">
      <style:text-properties officeooo:rsid="005f38c6"/>
    </style:style>
    <style:style style:name="T12" style:family="text">
      <style:text-properties officeooo:rsid="0066f5e8"/>
    </style:style>
    <style:style style:name="T13" style:family="text">
      <style:text-properties style:font-name="Nimbus Roman No9 L" officeooo:rsid="00158d22" style:font-name-complex="Arial"/>
    </style:style>
    <style:style style:name="T14" style:family="text">
      <style:text-properties style:font-name="Nimbus Roman No9 L" officeooo:rsid="0002249d" style:font-name-complex="Arial"/>
    </style:style>
    <style:style style:name="T15" style:family="text">
      <style:text-properties style:font-name="Nimbus Roman No9 L" officeooo:rsid="0014ece3" style:font-name-complex="Arial"/>
    </style:style>
    <style:style style:name="T16" style:family="text">
      <style:text-properties style:font-name="Nimbus Roman No9 L" officeooo:rsid="0056e637" style:font-name-complex="Arial"/>
    </style:style>
    <style:style style:name="T17" style:family="text">
      <style:text-properties officeooo:rsid="00694991"/>
    </style:style>
    <style:style style:name="T18" style:family="text">
      <style:text-properties officeooo:rsid="006ba988"/>
    </style:style>
    <style:style style:name="T19" style:family="text">
      <style:text-properties officeooo:rsid="006beb60"/>
    </style:style>
    <style:style style:name="T20" style:family="text">
      <style:text-properties officeooo:rsid="0056e637" style:font-name-complex="Arial"/>
    </style:style>
    <style:style style:name="T21" style:family="text">
      <style:text-properties fo:font-style="normal" officeooo:rsid="0056e637" style:font-style-asian="normal" style:font-name-complex="Arial" style:font-style-complex="normal"/>
    </style:style>
    <style:style style:name="T22" style:family="text">
      <style:text-properties officeooo:rsid="006d3a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3">n</text:span>º <text:span text:style-name="T9">1</text:span><text:span text:style-name="T11">1</text:span><text:span text:style-name="T12">8</text:span><text:span text:style-name="T18">9</text:span>/201<text:span text:style-name="T3">3</text:span><text:tab/> <text:s text:c="48"/>Novo Hamburgo, <text:span text:style-name="T12">02</text:span> <text:span text:style-name="T2">d</text:span>e <text:span text:style-name="T12">outu</text:span><text:span text:style-name="T6">bro</text:span><text:span text:style-name="T2"> </text:span>de 201<text:span text:style-name="T3">3</text:span>.</text:p>
      <text:p text:style-name="P19"/>
      <text:p text:style-name="P19"/>
      <text:p text:style-name="P19"/>
      <text:p text:style-name="P19"/>
      <text:p text:style-name="P21"/>
      <text:p text:style-name="P22"><text:span text:style-name="T18">Ao Jovem</text:span></text:p>
      <text:p text:style-name="P22"><text:span text:style-name="T18">FELIPE DOS SANTOS MACHADO</text:span></text:p>
      <text:p text:style-name="P22"><text:span text:style-name="T18">FEEVALE</text:span></text:p>
      <text:p text:style-name="P22"><text:span text:style-name="T18">RS 239, 2755</text:span></text:p>
      <text:p text:style-name="P11">Novo Hamburgo - RS</text:p>
      <text:p text:style-name="P7">9<text:span text:style-name="T11">3</text:span><text:span text:style-name="T12">3</text:span><text:span text:style-name="T18">52</text:span><text:span text:style-name="T12">-0</text:span><text:span text:style-name="T18">0</text:span><text:span text:style-name="T12">0</text:span></text:p>
      <text:p text:style-name="P8"/>
      <text:p text:style-name="P8"/>
      <text:p text:style-name="P6"/>
      <text:p text:style-name="P9"/>
      <text:p text:style-name="P19"/>
      <text:p text:style-name="P13"><text:span text:style-name="T7">Prezado </text:span><text:span text:style-name="T22">Felipe</text:span>:</text:p>
      <text:p text:style-name="P16"/>
      <text:p text:style-name="P23">Encaminhamos a Vossa Senhoria cópia do Requerimento n<text:span text:style-name="T17">º</text:span> <text:span text:style-name="T12">10</text:span><text:span text:style-name="T19">64</text:span>/2013, de autoria d<text:span text:style-name="T9">o</text:span> vereador <text:span text:style-name="T19">Raul Cassel</text:span>, que “<text:span text:style-name="T8">Requer Voto de Congratulações ao </text:span><text:span text:style-name="T21">aluno Felipe dos Santos Machado</text:span><text:span text:style-name="T20">.</text:span>”.</text:p>
      <text:p text:style-name="P14"/>
      <text:p text:style-name="P15">Atenciosamente,</text:p>
      <text:p text:style-name="P15"/>
      <text:p text:style-name="P17"/>
      <text:p text:style-name="P17"/>
      <text:p text:style-name="P17"><text:span text:style-name="T4">ANTONIO LUCAS</text:span>,</text:p>
      <text:p text:style-name="P18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0">/<text:span text:style-name="T10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10-02T16:54:54</dc:date>
    <meta:printed-by>Ana Santos</meta:printed-by>
    <meta:print-date>2013-08-12T16:17:33</meta:print-date>
    <dc:language>pt-BR</dc:language>
    <meta:editing-cycles>143</meta:editing-cycles>
    <meta:editing-duration>PT04H43M36S</meta:editing-duration>
    <meta:document-statistic meta:table-count="0" meta:image-count="1" meta:object-count="0" meta:page-count="1" meta:paragraph-count="19" meta:word-count="128" meta:character-count="8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