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1c2e9e2" officeooo:paragraph-rsid="01c2e9e2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4c11c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d38e6c" officeooo:paragraph-rsid="01d75860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1d38e6c" officeooo:paragraph-rsid="01d75860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c9b54f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d7586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94744c"/>
    </style:style>
    <style:style style:name="T6" style:family="text">
      <style:text-properties officeooo:rsid="01b0be7c"/>
    </style:style>
    <style:style style:name="T7" style:family="text">
      <style:text-properties officeooo:rsid="01bd01e4"/>
    </style:style>
    <style:style style:name="T8" style:family="text">
      <style:text-properties officeooo:rsid="01c18280"/>
    </style:style>
    <style:style style:name="T9" style:family="text">
      <style:text-properties officeooo:rsid="01c2e9e2"/>
    </style:style>
    <style:style style:name="T10" style:family="text">
      <style:text-properties officeooo:rsid="01c36f06"/>
    </style:style>
    <style:style style:name="T11" style:family="text">
      <style:text-properties officeooo:rsid="01c935f2"/>
    </style:style>
    <style:style style:name="T12" style:family="text">
      <style:text-properties officeooo:rsid="01ce5630"/>
    </style:style>
    <style:style style:name="T13" style:family="text">
      <style:text-properties officeooo:rsid="01cf46ef"/>
    </style:style>
    <style:style style:name="T14" style:family="text">
      <style:text-properties officeooo:rsid="01d164ce"/>
    </style:style>
    <style:style style:name="T15" style:family="text">
      <style:text-properties officeooo:rsid="01d28625"/>
    </style:style>
    <style:style style:name="T16" style:family="text">
      <style:text-properties officeooo:rsid="01d38e6c"/>
    </style:style>
    <style:style style:name="T17" style:family="text">
      <style:text-properties officeooo:rsid="01d75860"/>
    </style:style>
    <style:style style:name="T18" style:family="text">
      <style:text-properties officeooo:rsid="00190fb2"/>
    </style:style>
    <style:style style:name="T19" style:family="text">
      <style:text-properties officeooo:rsid="002ece65"/>
    </style:style>
    <style:style style:name="T20" style:family="text">
      <style:text-properties officeooo:rsid="00366075"/>
    </style:style>
    <style:style style:name="T21" style:family="text">
      <style:text-properties officeooo:rsid="0038f305"/>
    </style:style>
    <style:style style:name="T22" style:family="text">
      <style:text-properties officeooo:rsid="00378d93"/>
    </style:style>
    <style:style style:name="T23" style:family="text">
      <style:text-properties officeooo:rsid="001bdd5a"/>
    </style:style>
    <style:style style:name="T24" style:family="text">
      <style:text-properties officeooo:rsid="00280c09"/>
    </style:style>
    <style:style style:name="T25" style:family="text">
      <style:text-properties officeooo:rsid="0034c672"/>
    </style:style>
    <style:style style:name="T26" style:family="text">
      <style:text-properties officeooo:rsid="0038f305" style:font-name-complex="Times New Roman"/>
    </style:style>
    <style:style style:name="T27" style:family="text">
      <style:text-properties officeooo:rsid="0023d7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7">1190</text:span>/201<text:span text:style-name="T3">3</text:span><text:tab/><text:tab/><text:tab/> <text:s text:c="24"/>Novo Hamburgo, <text:span text:style-name="T17">0</text:span><text:span text:style-name="T16">4</text:span> de <text:span text:style-name="T17">outubro</text:span> de 201<text:span text:style-name="T2">3</text:span>.</text:p>
      <text:p text:style-name="P15"/>
      <text:p text:style-name="P12"/>
      <text:p text:style-name="P12"/>
      <text:p text:style-name="P12"/>
      <text:p text:style-name="P17"><text:span text:style-name="T17">À Direção</text:span></text:p>
      <text:p text:style-name="P19"><text:span text:style-name="T17">JORNAL TRIBUNA DA CIDADE</text:span></text:p>
      <text:p text:style-name="P10"><text:span text:style-name="T10">Novo Hamburgo</text:span><text:span text:style-name="T7"> </text:span><text:span text:style-name="T6">- </text:span>RS </text:p>
      <text:p text:style-name="P20"/>
      <text:p text:style-name="P14"/>
      <text:p text:style-name="P14"/>
      <text:p text:style-name="P13"/>
      <text:p text:style-name="P6"/>
      <text:p text:style-name="P6"/>
      <text:p text:style-name="P6"><text:span text:style-name="T17">Prezados </text:span><text:span text:style-name="T5">Senhor</text:span><text:span text:style-name="T17">es</text:span>:</text:p>
      <text:p text:style-name="P22"><text:span text:style-name="T8">Informamos a Vossa</text:span><text:span text:style-name="T17">s</text:span><text:span text:style-name="T8"> Senhoria</text:span><text:span text:style-name="T17">s</text:span><text:span text:style-name="T8"> que </text:span><text:span text:style-name="T9">esta Casa Legislativa</text:span><text:span text:style-name="T8"> aprov</text:span><text:span text:style-name="T9">ou</text:span><text:span text:style-name="T8"> o Requerimento nº </text:span><text:span text:style-name="T17">1065</text:span><text:span text:style-name="T8">/2013, de autoria do Vereador </text:span><text:span text:style-name="T17">Roger Corrêa</text:span><text:span text:style-name="T8">, que “</text:span><text:span text:style-name="T13">Requer </text:span><text:span text:style-name="T18">que </text:span><text:span text:style-name="T19">P</text:span><text:span text:style-name="T18">arte do </text:span><text:span text:style-name="T19">E</text:span><text:span text:style-name="T18">xpediente da Sessão Ordinária de </text:span><text:span text:style-name="T20">1</text:span><text:span text:style-name="T21">0</text:span><text:span text:style-name="T18"> de </text:span><text:span text:style-name="T21">dez</text:span><text:span text:style-name="T22">emb</text:span><text:span text:style-name="T20">ro</text:span><text:span text:style-name="T18"> </text:span><text:span text:style-name="T23">de 2013 </text:span><text:span text:style-name="T24">seja destinad</text:span><text:span text:style-name="T25">o</text:span><text:span text:style-name="T24"> a homenagear </text:span><text:span text:style-name="T26">o Jornal Tribuna da Cidade</text:span><text:span text:style-name="T27">,</text:span><text:span text:style-name="T23"> </text:span><text:span text:style-name="T27">pela passagem de seus </text:span><text:span text:style-name="T21">21</text:span><text:span text:style-name="T27"> anos de fundação</text:span><text:span text:style-name="T8">”.</text:span></text:p>
      <text:p text:style-name="P7">Outrossim, convidamos Vossa<text:span text:style-name="T17">s</text:span> Senhoria<text:span text:style-name="T17">s</text:span> para aqui comparecer<text:span text:style-name="T17">em</text:span>, na referida Sessão Ordinária, às 15 horas, para participar<text:span text:style-name="T17">em</text:span> da Sessão.</text:p>
      <text:p text:style-name="P11">Atenciosamente,</text:p>
      <text:p text:style-name="P8"/>
      <text:p text:style-name="P9"/>
      <text:p text:style-name="P16"><text:span text:style-name="T4">ANTONIO LUCAS</text:span>,</text:p>
      <text:p text:style-name="P16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14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4-29T13:32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66" meta:character-count="10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