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1e9a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2436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3ada3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color="#000000" style:font-name="Nimbus Roman No9 L" fo:font-size="12pt" fo:language="pt" fo:country="BR" fo:font-weight="normal" officeooo:rsid="001e9a8a" officeooo:paragraph-rsid="002436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01f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030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ebd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05b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9a8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5f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4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39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officeooo:rsid="000ebd57" style:font-name-complex="Times New Roman"/>
    </style:style>
    <style:style style:name="T14" style:family="text">
      <style:text-properties style:use-window-font-color="true" officeooo:rsid="00105bcf" style:font-name-complex="Times New Roman"/>
    </style:style>
    <style:style style:name="T15" style:family="text">
      <style:text-properties fo:font-weight="bold"/>
    </style:style>
    <style:style style:name="T16" style:family="text">
      <style:text-properties fo:font-weight="bold" officeooo:rsid="00201fc8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9" style:family="text">
      <style:text-properties officeooo:rsid="0006f642"/>
    </style:style>
    <style:style style:name="T20" style:family="text">
      <style:text-properties officeooo:rsid="0008da0c"/>
    </style:style>
    <style:style style:name="T21" style:family="text">
      <style:text-properties officeooo:rsid="000c862a"/>
    </style:style>
    <style:style style:name="T22" style:family="text">
      <style:text-properties officeooo:rsid="001051a5"/>
    </style:style>
    <style:style style:name="T23" style:family="text">
      <style:text-properties officeooo:rsid="00116531"/>
    </style:style>
    <style:style style:name="T24" style:family="text">
      <style:text-properties officeooo:rsid="00164700"/>
    </style:style>
    <style:style style:name="T25" style:family="text">
      <style:text-properties officeooo:rsid="001f5d78"/>
    </style:style>
    <style:style style:name="T26" style:family="text">
      <style:text-properties officeooo:rsid="001e3332"/>
    </style:style>
    <style:style style:name="T27" style:family="text">
      <style:text-properties officeooo:rsid="001ddef2"/>
    </style:style>
    <style:style style:name="T28" style:family="text">
      <style:text-properties officeooo:rsid="00201fc8"/>
    </style:style>
    <style:style style:name="T29" style:family="text">
      <style:text-properties officeooo:rsid="0023ada3"/>
    </style:style>
    <style:style style:name="T30" style:family="text">
      <style:text-properties officeooo:rsid="002436c7"/>
    </style:style>
    <style:style style:name="T31" style:family="text">
      <style:text-properties officeooo:rsid="00245011"/>
    </style:style>
    <style:style style:name="T32" style:family="text">
      <style:text-properties officeooo:rsid="0025f8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20">n</text:span>º <text:span text:style-name="T27">1</text:span><text:span text:style-name="T31">191</text:span>/201<text:span text:style-name="T20">3</text:span><text:tab/> <text:s text:c="51"/>Novo Hamburgo, <text:span text:style-name="T31">04</text:span> <text:span text:style-name="T19">d</text:span>e <text:span text:style-name="T31">outu</text:span><text:span text:style-name="T27">bro</text:span><text:span text:style-name="T19"> </text:span>de 201<text:span text:style-name="T20">3</text:span>.</text:p>
      <text:p text:style-name="P20"/>
      <text:p text:style-name="P20"/>
      <text:p text:style-name="P21"/>
      <text:p text:style-name="P22">Ao Senhor <text:s/></text:p>
      <text:p text:style-name="P25"><text:span text:style-name="T13">FERNANDO RODE</text:span><text:span text:style-name="T14">M</text:span><text:span text:style-name="T13">BUCH</text:span></text:p>
      <text:p text:style-name="P22">Rua <text:span text:style-name="T30">Vinte e Cinco de Julho, 1215</text:span></text:p>
      <text:p text:style-name="P23"><text:span text:style-name="T30">Bairro Rio Branco</text:span></text:p>
      <text:p text:style-name="P22">NOVO HAMBURGO – RS</text:p>
      <text:p text:style-name="P22">93<text:span text:style-name="T30">310-251</text:span></text:p>
      <text:p text:style-name="P7"/>
      <text:p text:style-name="P6"/>
      <text:p text:style-name="P8"/>
      <text:p text:style-name="P20"/>
      <text:p text:style-name="P12"><text:span text:style-name="T24">Prezado </text:span><text:span text:style-name="T19">Senhor</text:span>:</text:p>
      <text:p text:style-name="P17"/>
      <text:p text:style-name="P24">Comunicamos que este Legislativo aprovou o Requerimento nº <text:s text:c="31"/><text:span text:style-name="T29">1062</text:span>/201<text:span text:style-name="T21">3</text:span>, de autoria d<text:span text:style-name="T21">o</text:span><text:span text:style-name="T19"> </text:span><text:span text:style-name="T21">vereador </text:span><text:span text:style-name="T32">Issur Koch</text:span><text:span text:style-name="T2">,</text:span> que “<text:span text:style-name="T5">Requer </text:span><text:span text:style-name="T6">que seja convidado o</text:span><text:span text:style-name="T5"> </text:span><text:span text:style-name="T7">Sr. </text:span><text:span text:style-name="T8">Luis </text:span><text:span text:style-name="T7">Fernando Rode</text:span><text:span text:style-name="T8">m</text:span><text:span text:style-name="T7">buch</text:span><text:span text:style-name="T9"> para </text:span><text:span text:style-name="T6">participar</text:span><text:span text:style-name="T9"> </text:span><text:span text:style-name="T6">d</text:span><text:span text:style-name="T9">a</text:span><text:span text:style-name="T10"> </text:span><text:span text:style-name="T5">Sessão Ordinári</text:span><text:span text:style-name="T11">a</text:span><text:span text:style-name="T5"> d</text:span><text:span text:style-name="T12">o dia </text:span><text:span text:style-name="T6">0</text:span><text:span text:style-name="T7">5</text:span><text:span text:style-name="T12"> de </text:span><text:span text:style-name="T7">novembro</text:span><text:span text:style-name="T12"> de 2013, </text:span><text:span text:style-name="T10">a fim de falar sobre o </text:span><text:span text:style-name="T7">Projeto Curta na Câmara</text:span><text:span text:style-name="T3">”</text:span><text:span text:style-name="T4">.</text:span></text:p>
      <text:p text:style-name="P13">Outrossim, convidamos Vossa Senhoria para aqui comparecer, na referida data, às <text:span text:style-name="T15">15 horas</text:span>, a fim de participar da Sessão.</text:p>
      <text:p text:style-name="P14">Ressaltamos ainda, que, de acordo com o Art. <text:span text:style-name="T25">2</text:span>º da Resolução Nº <text:span text:style-name="T26">1</text:span>/12L/<text:span text:style-name="T26">2000</text:span>, que “Regulamenta a manifestação da palavra, na Tribuna, por pessoas convidadas pela Câmara Municipal”, <text:s/><text:span text:style-name="T17">fica facultado o tempo máximo de </text:span><text:span text:style-name="T18">2</text:span><text:span text:style-name="T17">0 (</text:span><text:span text:style-name="T18">vinte</text:span><text:span text:style-name="T17">) minutos</text:span> para o uso da Tribuna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23">ANTONIO LUCAS</text:span>,</text:p>
      <text:p text:style-name="P19">Presidente.</text:p>
      <text:p text:style-name="P20"/>
      <text:p text:style-name="P20"/>
      <text:p text:style-name="P20"/>
      <text:p text:style-name="P20"/>
      <text:p text:style-name="P10"/>
      <text:p text:style-name="P10"/>
      <text:p text:style-name="P10"/>
      <text:p text:style-name="P9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02T17:13:31</dc:date>
    <meta:printed-by>Raquel Silva</meta:printed-by>
    <meta:print-date>2013-10-02T17:12:09</meta:print-date>
    <dc:language>pt-BR</dc:language>
    <meta:editing-cycles>93</meta:editing-cycles>
    <meta:editing-duration>PT03H34M04S</meta:editing-duration>
    <meta:document-statistic meta:table-count="0" meta:image-count="1" meta:object-count="0" meta:page-count="1" meta:paragraph-count="21" meta:word-count="214" meta:character-count="13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