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Preformatted_20_Text">
      <style:text-properties style:font-name="Nimbus Roman No9 L" fo:font-size="13pt" fo:font-weight="bold" officeooo:paragraph-rsid="01d0b077" style:font-size-asian="13pt" style:font-weight-asian="bold" style:font-size-complex="13pt" style:font-weight-complex="bold"/>
    </style:style>
    <style:style style:name="P17" style:family="paragraph" style:parent-style-name="Preformatted_20_Text">
      <style:text-properties style:font-name="Nimbus Roman No9 L" fo:font-size="13pt" officeooo:paragraph-rsid="01d0b077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1d0b07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992cm" style:auto-text-indent="false"/>
      <style:text-properties style:font-name="Nimbus Roman No9 L" fo:font-size="12pt" fo:font-weight="normal" officeooo:paragraph-rsid="01d699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dab5dd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b84883"/>
    </style:style>
    <style:style style:name="T6" style:family="text">
      <style:text-properties officeooo:rsid="01c8b11b"/>
    </style:style>
    <style:style style:name="T7" style:family="text">
      <style:text-properties officeooo:rsid="01cc3cb4"/>
    </style:style>
    <style:style style:name="T8" style:family="text">
      <style:text-properties officeooo:rsid="01cebe3b"/>
    </style:style>
    <style:style style:name="T9" style:family="text">
      <style:text-properties fo:font-style="normal" officeooo:rsid="01c18280" style:font-style-asian="normal" style:font-style-complex="normal"/>
    </style:style>
    <style:style style:name="T10" style:family="text">
      <style:text-properties fo:font-style="normal" officeooo:rsid="01c2e9e2" style:font-style-asian="normal" style:font-style-complex="normal"/>
    </style:style>
    <style:style style:name="T11" style:family="text">
      <style:text-properties fo:font-style="normal" officeooo:rsid="01c9f146" style:font-style-asian="normal" style:font-style-complex="normal"/>
    </style:style>
    <style:style style:name="T12" style:family="text">
      <style:text-properties fo:font-style="normal" officeooo:rsid="00190fb2" style:font-style-asian="normal" style:font-style-complex="normal"/>
    </style:style>
    <style:style style:name="T13" style:family="text">
      <style:text-properties fo:font-style="normal" officeooo:rsid="00282257" style:font-style-asian="normal" style:font-style-complex="normal"/>
    </style:style>
    <style:style style:name="T14" style:family="text">
      <style:text-properties fo:font-style="normal" officeooo:rsid="002ae00f" style:font-style-asian="normal" style:font-style-complex="normal"/>
    </style:style>
    <style:style style:name="T15" style:family="text">
      <style:text-properties fo:font-style="normal" officeooo:rsid="001bdd5a" style:font-style-asian="normal" style:font-style-complex="normal"/>
    </style:style>
    <style:style style:name="T16" style:family="text">
      <style:text-properties fo:font-style="normal" officeooo:rsid="00330c6b" style:font-style-asian="normal" style:font-style-complex="normal"/>
    </style:style>
    <style:style style:name="T17" style:family="text">
      <style:text-properties fo:font-style="normal" officeooo:rsid="01d198fe" style:font-style-asian="normal" style:font-style-complex="normal"/>
    </style:style>
    <style:style style:name="T18" style:family="text">
      <style:text-properties fo:font-style="normal" officeooo:rsid="00366075" style:font-style-asian="normal" style:font-style-complex="normal"/>
    </style:style>
    <style:style style:name="T19" style:family="text">
      <style:text-properties fo:font-style="normal" officeooo:rsid="0039b56e" style:font-style-asian="normal" style:font-style-complex="normal"/>
    </style:style>
    <style:style style:name="T20" style:family="text">
      <style:text-properties fo:font-style="normal" officeooo:rsid="00280c09" style:font-style-asian="normal" style:font-style-complex="normal"/>
    </style:style>
    <style:style style:name="T21" style:family="text">
      <style:text-properties fo:font-style="normal" officeooo:rsid="003b61ab" style:font-style-asian="normal" style:font-style-complex="normal"/>
    </style:style>
    <style:style style:name="T22" style:family="text">
      <style:text-properties fo:font-style="normal" officeooo:rsid="0033086e" style:font-style-asian="normal" style:font-style-complex="normal"/>
    </style:style>
    <style:style style:name="T23" style:family="text">
      <style:text-properties fo:font-style="normal" officeooo:rsid="0023d7ee" style:font-style-asian="normal" style:font-style-complex="normal"/>
    </style:style>
    <style:style style:name="T24" style:family="text">
      <style:text-properties fo:font-style="normal" officeooo:rsid="01d2093c" style:font-style-asian="normal" style:font-style-complex="normal"/>
    </style:style>
    <style:style style:name="T25" style:family="text">
      <style:text-properties fo:font-style="normal" officeooo:rsid="01d699bb" style:font-style-asian="normal" style:font-style-complex="normal"/>
    </style:style>
    <style:style style:name="T26" style:family="text">
      <style:text-properties fo:font-style="normal" fo:font-weight="bold" officeooo:rsid="00190fb2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bdd5a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66075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39b56e" style:font-style-asian="normal" style:font-weight-asian="bold" style:font-style-complex="normal" style:font-weight-complex="bold"/>
    </style:style>
    <style:style style:name="T30" style:family="text">
      <style:text-properties officeooo:rsid="000fbf49"/>
    </style:style>
    <style:style style:name="T31" style:family="text">
      <style:text-properties officeooo:rsid="01d46551"/>
    </style:style>
    <style:style style:name="T32" style:family="text">
      <style:text-properties officeooo:rsid="01d56208"/>
    </style:style>
    <style:style style:name="T33" style:family="text">
      <style:text-properties officeooo:rsid="01d66131"/>
    </style:style>
    <style:style style:name="T34" style:family="text">
      <style:text-properties officeooo:rsid="01d90cc7"/>
    </style:style>
    <style:style style:name="T35" style:family="text">
      <style:text-properties officeooo:rsid="01d9aea6"/>
    </style:style>
    <style:style style:name="T36" style:family="text">
      <style:text-properties officeooo:rsid="01dab5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6">1</text:span><text:span text:style-name="T8">1</text:span><text:span text:style-name="T35">98</text:span>/201<text:span text:style-name="T3">3</text:span><text:tab/><text:tab/><text:tab/><text:tab/> <text:s text:c="15"/>Novo Hamburgo, <text:span text:style-name="T8">0</text:span><text:span text:style-name="T34">4</text:span> de <text:span text:style-name="T8">outub</text:span><text:span text:style-name="T6">r</text:span><text:span text:style-name="T5">o</text:span> de 201<text:span text:style-name="T2">3</text:span>.</text:p>
      <text:p text:style-name="P13"/>
      <text:p text:style-name="P10"/>
      <text:p text:style-name="P10"/>
      <text:p text:style-name="P10"/>
      <text:p text:style-name="P20"><text:span text:style-name="T36">Excelentíssimo Senhor <text:s text:c="7"/></text:span></text:p>
      <text:p text:style-name="P20"><text:span text:style-name="T36">CEL. PAULO HENRIQUE GONÇALVES SPERB </text:span></text:p>
      <text:p text:style-name="P20"><text:span text:style-name="T36">Comandante do Comando Regional de Polícia Ostensiva do Vale do Rio dos Sinos</text:span></text:p>
      <text:p text:style-name="P20"><text:span text:style-name="T36">Av. Cel. Travassos, 1111</text:span></text:p>
      <text:p text:style-name="P20"><text:span text:style-name="T36">Bairro Rondônia</text:span></text:p>
      <text:p text:style-name="P20"><text:span text:style-name="T36">NOVO HAMBURGO – RS</text:span></text:p>
      <text:p text:style-name="P20"><text:span text:style-name="T36">93415-000 </text:span></text:p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18"><text:span text:style-name="T30">Excelentíssimo </text:span>Senhor <text:span text:style-name="T30">Comandante</text:span>: </text:p>
      <text:p text:style-name="P18"/>
      <text:p text:style-name="P19"><text:span text:style-name="T31">Informam</text:span>os a Vossa Excelência <text:span text:style-name="T9">que </text:span><text:span text:style-name="T10">esta Casa Legislativa</text:span><text:span text:style-name="T9"> aprov</text:span><text:span text:style-name="T10">ou</text:span><text:span text:style-name="T9"> o Requerimento nº </text:span><text:span text:style-name="T25">1045</text:span><text:span text:style-name="T9">/2013, de autoria do vereador </text:span><text:span text:style-name="T17">Roger Correa</text:span><text:span text:style-name="T9">, </text:span><text:span text:style-name="T11">que “</text:span><text:span text:style-name="T9">Requer </text:span><text:span text:style-name="T12">que </text:span><text:span text:style-name="T13">P</text:span><text:span text:style-name="T12">arte do </text:span><text:span text:style-name="T13">E</text:span><text:span text:style-name="T12">xpediente da Sessão Ordinária d</text:span><text:span text:style-name="T14">o </text:span><text:span text:style-name="T24">dia </text:span><text:span text:style-name="T28">1</text:span><text:span text:style-name="T29">9</text:span><text:span text:style-name="T26"> de </text:span><text:span text:style-name="T29">novem</text:span><text:span text:style-name="T28">bro</text:span><text:span text:style-name="T26"> </text:span><text:span text:style-name="T27">de 2013</text:span><text:span text:style-name="T15">, </text:span><text:span text:style-name="T20">seja destinad</text:span><text:span text:style-name="T21">a</text:span><text:span text:style-name="T20"> a homenagear </text:span><text:span text:style-name="T18">a</text:span><text:span text:style-name="T22"> </text:span><text:span text:style-name="T19">Banda da Brigada Militar do Comando Regional do Vale do Rio dos Sinos</text:span><text:span text:style-name="T23">,</text:span><text:span text:style-name="T15"> </text:span><text:span text:style-name="T23">pela passagem de seus </text:span><text:span text:style-name="T19">119</text:span><text:span text:style-name="T23"> anos de fundação</text:span><text:span text:style-name="T14">.</text:span><text:span text:style-name="T16">”</text:span></text:p>
      <text:p text:style-name="P7"><text:s text:c="7"/>Outrossim, convidamos Vossa <text:span text:style-name="T33">Excelência e demais membros desse Batalhão</text:span> para aqui comparecer<text:span text:style-name="T32">em</text:span>, na referida Sessão Ordinária, às 15 horas, para participar da Sessão.</text:p>
      <text:p text:style-name="P9">Atenciosamente,</text:p>
      <text:p text:style-name="P8"/>
      <text:p text:style-name="P8"/>
      <text:p text:style-name="P14"/>
      <text:p text:style-name="P15"><text:span text:style-name="T4">ANTONIO LUCAS</text:span>,</text:p>
      <text:p text:style-name="P15">Presidente.</text:p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3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1T17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03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