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af8af6" officeooo:paragraph-rsid="01af8af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bad7fd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c8c26c" officeooo:paragraph-rsid="01c8c2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71e8e9"/>
    </style:style>
    <style:style style:name="T5" style:family="text">
      <style:text-properties officeooo:rsid="01792307"/>
    </style:style>
    <style:style style:name="T6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1b519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1b9d49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1bad7f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1c48f2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9c9b1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b9d496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bold" officeooo:rsid="01b9d496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Nimbus Roman No9 L" fo:font-size="12pt" fo:font-style="normal" fo:font-weight="bold" officeooo:rsid="01841119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Nimbus Roman No9 L" fo:font-size="12pt" fo:font-style="normal" fo:font-weight="bold" officeooo:rsid="008e7f05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font-name="Nimbus Roman No9 L" fo:font-size="12pt" fo:font-style="normal" fo:font-weight="bold" officeooo:rsid="00bb1479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Nimbus Roman No9 L" fo:font-size="12pt" fo:font-style="normal" fo:font-weight="bold" officeooo:rsid="01bad7fd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officeooo:rsid="019a89f7"/>
    </style:style>
    <style:style style:name="T21" style:family="text">
      <style:text-properties officeooo:rsid="019ab9b7"/>
    </style:style>
    <style:style style:name="T22" style:family="text">
      <style:text-properties officeooo:rsid="019d6410"/>
    </style:style>
    <style:style style:name="T23" style:family="text">
      <style:text-properties officeooo:rsid="01af8af6"/>
    </style:style>
    <style:style style:name="T24" style:family="text">
      <style:text-properties officeooo:rsid="01b8b0ec"/>
    </style:style>
    <style:style style:name="T25" style:family="text">
      <style:text-properties officeooo:rsid="01bab648"/>
    </style:style>
    <style:style style:name="T26" style:family="text">
      <style:text-properties officeooo:rsid="01bfd16c"/>
    </style:style>
    <style:style style:name="T27" style:family="text">
      <style:text-properties officeooo:rsid="01c48f22"/>
    </style:style>
    <style:style style:name="T28" style:family="text">
      <style:text-properties officeooo:rsid="01c79826"/>
    </style:style>
    <style:style style:name="T29" style:family="text">
      <style:text-properties officeooo:rsid="01c90a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<text:span text:style-name="T5"> </text:span><text:span text:style-name="T20">1</text:span><text:span text:style-name="T23">1</text:span><text:span text:style-name="T24">2</text:span><text:span text:style-name="T28">6</text:span>/201<text:span text:style-name="T3">3</text:span><text:tab/><text:tab/><text:tab/><text:tab/><text:tab/> <text:s text:c="2"/>Novo Hamburgo, <text:span text:style-name="T29">02</text:span> de <text:span text:style-name="T29">outubro</text:span> de 201<text:span text:style-name="T2">3</text:span>.</text:p>
      <text:p text:style-name="P16"/>
      <text:p text:style-name="P14"/>
      <text:p text:style-name="P14"/>
      <text:p text:style-name="P14"/>
      <text:p text:style-name="P15"/>
      <text:p text:style-name="P18">Excelentíssimo Senhor </text:p>
      <text:p text:style-name="P18">TEN. CEL. CLÁUDIO RIEGER <text:s text:c="3"/></text:p>
      <text:p text:style-name="P18">Comandante do 3º BPM</text:p>
      <text:p text:style-name="P18">Av. Cel. Travassos, 1111 – Rondônia</text:p>
      <text:p text:style-name="P18">NOVO HAMBURGO – RS</text:p>
      <text:p text:style-name="P18">93415-000</text:p>
      <text:p text:style-name="P7"/>
      <text:p text:style-name="P7"/>
      <text:p text:style-name="P7"/>
      <text:p text:style-name="P6"/>
      <text:p text:style-name="P17"/>
      <text:p text:style-name="P17"/>
      <text:p text:style-name="P17"/>
      <text:p text:style-name="P17"/>
      <text:p text:style-name="P8"><text:span text:style-name="T25">Senhor Co</text:span><text:span text:style-name="T27">mandante</text:span>:</text:p>
      <text:p text:style-name="P13"><text:span text:style-name="T12">Encaminhamos a Vossa </text:span><text:span text:style-name="T14">Excelência</text:span><text:span text:style-name="T12"> cópia d</text:span><text:span text:style-name="T14">as</text:span><text:span text:style-name="T12"> </text:span><text:span text:style-name="T14">Moções</text:span><text:span text:style-name="T12"> nº </text:span><text:span text:style-name="T15">25</text:span><text:span text:style-name="T16">/</text:span><text:span text:style-name="T17">201</text:span><text:span text:style-name="T18">3</text:span><text:span text:style-name="T12">, que “</text:span><text:span text:style-name="T14">Manifesta apelo para que o Governo do Estado, por meio da Secretaria Estadual de Segurança Pública e Comando Geral da Brigada Militar, analise a viabilidade da implantação de um Posto Policial no Residencial Mundo Novo, no Bairro Canudos</text:span><text:span text:style-name="T13">”</text:span><text:span text:style-name="T6">, </text:span><text:span text:style-name="T10">e </text:span><text:span text:style-name="T11">nº </text:span><text:span text:style-name="T19">26/2013</text:span><text:span text:style-name="T10">, que “Manifesta apelo para que o Governo Estadual, por meio da Secretaria Estadual de Segurança Pública, analise a viabilidade da implantação de um Posto Policial no Bairro Boa Saúde”, </text:span><text:span text:style-name="T6">de autoria d</text:span><text:span text:style-name="T7">o</text:span><text:span text:style-name="T6"> vereador </text:span><text:span text:style-name="T8">Issur Koch</text:span><text:span text:style-name="T9">.</text:span></text:p>
      <text:p text:style-name="P9">Atenciosamente,</text:p>
      <text:p text:style-name="P8"/>
      <text:p text:style-name="P8"/>
      <text:p text:style-name="P10"/>
      <text:p text:style-name="P11"><text:span text:style-name="T4">ANTONIO LUCAS</text:span>, </text:p>
      <text:p text:style-name="P12">Presidente.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22: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95" meta:character-count="11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8-04/sessão%2016-04/sessão%2016-04/sessão%2028-03/usr/lib/openoffice/share/template/pt-BR/CMNH/ped-provid.odt" meta:date="2010-09-29T13:22:32"/>
  </office:meta>
</office:document-meta>
</file>