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1dab5dd" officeooo:paragraph-rsid="01dab5dd" style:font-size-asian="12pt" style:font-weight-asian="normal" style:font-name-complex="Times New Roman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1dab5dd" officeooo:paragraph-rsid="01de48ec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dab5dd" officeooo:paragraph-rsid="01dab5dd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1de48e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weight="normal" officeooo:paragraph-rsid="01de48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5.001cm"/>
        </style:tab-stops>
      </style:paragraph-properties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b84883"/>
    </style:style>
    <style:style style:name="T6" style:family="text">
      <style:text-properties officeooo:rsid="01c8b11b"/>
    </style:style>
    <style:style style:name="T7" style:family="text">
      <style:text-properties officeooo:rsid="01cebe3b"/>
    </style:style>
    <style:style style:name="T8" style:family="text">
      <style:text-properties fo:font-style="normal" officeooo:rsid="01c18280" style:font-style-asian="normal" style:font-style-complex="normal"/>
    </style:style>
    <style:style style:name="T9" style:family="text">
      <style:text-properties fo:font-style="normal" officeooo:rsid="01c2e9e2" style:font-style-asian="normal" style:font-style-complex="normal"/>
    </style:style>
    <style:style style:name="T10" style:family="text">
      <style:text-properties fo:font-style="normal" officeooo:rsid="01c9f146" style:font-style-asian="normal" style:font-style-complex="normal"/>
    </style:style>
    <style:style style:name="T11" style:family="text">
      <style:text-properties fo:font-style="normal" officeooo:rsid="00190fb2" style:font-style-asian="normal" style:font-style-complex="normal"/>
    </style:style>
    <style:style style:name="T12" style:family="text">
      <style:text-properties fo:font-style="normal" officeooo:rsid="00282257" style:font-style-asian="normal" style:font-style-complex="normal"/>
    </style:style>
    <style:style style:name="T13" style:family="text">
      <style:text-properties fo:font-style="normal" officeooo:rsid="002ae00f" style:font-style-asian="normal" style:font-style-complex="normal"/>
    </style:style>
    <style:style style:name="T14" style:family="text">
      <style:text-properties fo:font-style="normal" officeooo:rsid="001bdd5a" style:font-style-asian="normal" style:font-style-complex="normal"/>
    </style:style>
    <style:style style:name="T15" style:family="text">
      <style:text-properties fo:font-style="normal" officeooo:rsid="00330c6b" style:font-style-asian="normal" style:font-style-complex="normal"/>
    </style:style>
    <style:style style:name="T16" style:family="text">
      <style:text-properties fo:font-style="normal" officeooo:rsid="01d198fe" style:font-style-asian="normal" style:font-style-complex="normal"/>
    </style:style>
    <style:style style:name="T17" style:family="text">
      <style:text-properties fo:font-style="normal" officeooo:rsid="00366075" style:font-style-asian="normal" style:font-style-complex="normal"/>
    </style:style>
    <style:style style:name="T18" style:family="text">
      <style:text-properties fo:font-style="normal" officeooo:rsid="0039b56e" style:font-style-asian="normal" style:font-style-complex="normal"/>
    </style:style>
    <style:style style:name="T19" style:family="text">
      <style:text-properties fo:font-style="normal" officeooo:rsid="00280c09" style:font-style-asian="normal" style:font-style-complex="normal"/>
    </style:style>
    <style:style style:name="T20" style:family="text">
      <style:text-properties fo:font-style="normal" officeooo:rsid="003b61ab" style:font-style-asian="normal" style:font-style-complex="normal"/>
    </style:style>
    <style:style style:name="T21" style:family="text">
      <style:text-properties fo:font-style="normal" officeooo:rsid="0033086e" style:font-style-asian="normal" style:font-style-complex="normal"/>
    </style:style>
    <style:style style:name="T22" style:family="text">
      <style:text-properties fo:font-style="normal" officeooo:rsid="0023d7ee" style:font-style-asian="normal" style:font-style-complex="normal"/>
    </style:style>
    <style:style style:name="T23" style:family="text">
      <style:text-properties fo:font-style="normal" officeooo:rsid="01d2093c" style:font-style-asian="normal" style:font-style-complex="normal"/>
    </style:style>
    <style:style style:name="T24" style:family="text">
      <style:text-properties fo:font-style="normal" officeooo:rsid="01d699bb" style:font-style-asian="normal" style:font-style-complex="normal"/>
    </style:style>
    <style:style style:name="T25" style:family="text">
      <style:text-properties fo:font-style="normal" officeooo:rsid="01de48ec" style:font-style-asian="normal" style:font-style-complex="normal"/>
    </style:style>
    <style:style style:name="T26" style:family="text">
      <style:text-properties fo:font-style="normal" officeooo:rsid="002ece65" style:font-style-asian="normal" style:font-style-complex="normal"/>
    </style:style>
    <style:style style:name="T27" style:family="text">
      <style:text-properties fo:font-style="normal" officeooo:rsid="0010379c" style:font-style-asian="normal" style:font-style-complex="normal"/>
    </style:style>
    <style:style style:name="T28" style:family="text">
      <style:text-properties fo:font-style="normal" fo:font-weight="bold" officeooo:rsid="00190fb2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bdd5a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366075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39b56e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0379c" style:font-style-asian="normal" style:font-weight-asian="bold" style:font-style-complex="normal" style:font-weight-complex="bold"/>
    </style:style>
    <style:style style:name="T33" style:family="text">
      <style:text-properties officeooo:rsid="000fbf49"/>
    </style:style>
    <style:style style:name="T34" style:family="text">
      <style:text-properties officeooo:rsid="01d46551"/>
    </style:style>
    <style:style style:name="T35" style:family="text">
      <style:text-properties officeooo:rsid="01d56208"/>
    </style:style>
    <style:style style:name="T36" style:family="text">
      <style:text-properties officeooo:rsid="01d66131"/>
    </style:style>
    <style:style style:name="T37" style:family="text">
      <style:text-properties officeooo:rsid="01d90cc7"/>
    </style:style>
    <style:style style:name="T38" style:family="text">
      <style:text-properties officeooo:rsid="01d9aea6"/>
    </style:style>
    <style:style style:name="T39" style:family="text">
      <style:text-properties officeooo:rsid="01dab5dd"/>
    </style:style>
    <style:style style:name="T40" style:family="text">
      <style:text-properties officeooo:rsid="01de48ec"/>
    </style:style>
    <style:style style:name="T41" style:family="text">
      <style:text-properties officeooo:rsid="01dfb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6">1</text:span><text:span text:style-name="T7">1</text:span><text:span text:style-name="T38">9</text:span><text:span text:style-name="T40">3</text:span>/201<text:span text:style-name="T3">3</text:span><text:tab/><text:tab/><text:tab/><text:tab/> <text:s text:c="15"/>Novo Hamburgo, <text:span text:style-name="T7">0</text:span><text:span text:style-name="T37">4</text:span> de <text:span text:style-name="T7">outub</text:span><text:span text:style-name="T6">r</text:span><text:span text:style-name="T5">o</text:span> de 201<text:span text:style-name="T2">3</text:span>.</text:p>
      <text:p text:style-name="P12"/>
      <text:p text:style-name="P9"/>
      <text:p text:style-name="P9"/>
      <text:p text:style-name="P9"/>
      <text:p text:style-name="P18"><text:span text:style-name="T40">Ao Senhor </text:span><text:s text:c="3"/></text:p>
      <text:p text:style-name="P16">MAURI SCHORN</text:p>
      <text:p text:style-name="P16"><text:span text:style-name="T40">P</text:span>residente da <text:span text:style-name="T41">CUT</text:span> <text:span text:style-name="T41">V</text:span>ale do <text:span text:style-name="T41">S</text:span>inos</text:p>
      <text:p text:style-name="P16"><text:span text:style-name="T40">R</text:span>ua Joaquim Nabuco, 177</text:p>
      <text:p text:style-name="P16"><text:span text:style-name="T40">B</text:span>airro Rio Branco</text:p>
      <text:p text:style-name="P17"><text:span text:style-name="T40">NOVO HAMBURGO- RS</text:span></text:p>
      <text:p text:style-name="P17"><text:span text:style-name="T40">93310-001</text:span></text:p>
      <text:p text:style-name="P17"><text:span text:style-name="T40"/></text:p>
      <text:p text:style-name="P18"/>
      <text:p text:style-name="P10"/>
      <text:p text:style-name="P10"/>
      <text:p text:style-name="P10"/>
      <text:p text:style-name="P11"/>
      <text:p text:style-name="P6"/>
      <text:p text:style-name="P6"/>
      <text:p text:style-name="P19"><text:span text:style-name="T40">Prezado Senhor:</text:span></text:p>
      <text:p text:style-name="P15"/>
      <text:p text:style-name="P20"><text:span text:style-name="T34">Informam</text:span>os a Vossa <text:span text:style-name="T40">Senhoria</text:span> <text:span text:style-name="T8">que </text:span><text:span text:style-name="T9">esta Casa Legislativa</text:span><text:span text:style-name="T8"> aprov</text:span><text:span text:style-name="T9">ou</text:span><text:span text:style-name="T8"> o Requerimento nº </text:span><text:span text:style-name="T24">104</text:span><text:span text:style-name="T25">8</text:span><text:span text:style-name="T8">/2013, de autoria do vereador </text:span><text:span text:style-name="T25">Gilberto Koch</text:span><text:span text:style-name="T8">, </text:span><text:span text:style-name="T10">que “</text:span><text:span text:style-name="T15">Requer </text:span><text:span text:style-name="T11">que </text:span><text:span text:style-name="T26">P</text:span><text:span text:style-name="T11">arte do </text:span><text:span text:style-name="T26">E</text:span><text:span text:style-name="T11">xpediente da Sessão Ordinária de </text:span><text:span text:style-name="T32">31</text:span><text:span text:style-name="T28"> de </text:span><text:span text:style-name="T30">outubro</text:span><text:span text:style-name="T28"> </text:span><text:span text:style-name="T29">de 2013</text:span><text:span text:style-name="T14"> </text:span><text:span text:style-name="T19">seja destinad</text:span><text:span text:style-name="T27">a</text:span><text:span text:style-name="T19"> a homenagear </text:span><text:span text:style-name="T27">a Central Única dos Trabalhadores - CUT</text:span><text:span text:style-name="T22">,</text:span><text:span text:style-name="T14"> </text:span><text:span text:style-name="T22">pela passagem de seus </text:span><text:span text:style-name="T17">3</text:span><text:span text:style-name="T21">0</text:span><text:span text:style-name="T22"> anos de fundação”</text:span><text:span text:style-name="T15">.</text:span></text:p>
      <text:p text:style-name="P21"><text:s text:c="4"/>Outrossim, convidamos Vossa <text:span text:style-name="T40">Senhoria</text:span><text:span text:style-name="T36"> </text:span>para aqui compare<text:span text:style-name="T40">cer</text:span>, na referida Sessão Ordinária, às 15 horas, para participar da Sessão.</text:p>
      <text:p text:style-name="P8"><text:s text:c="6"/>Atenciosamente,</text:p>
      <text:p text:style-name="P7"/>
      <text:p text:style-name="P7"/>
      <text:p text:style-name="P13"/>
      <text:p text:style-name="P14"><text:span text:style-name="T4"><text:s text:c="4"/>ANTONIO LUCAS</text:span>,</text:p>
      <text:p text:style-name="P14"><text:s text:c="4"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4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3T15:10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9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