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style:font-name="Times New Roman" officeooo:paragraph-rsid="00169047" style:font-name-complex="Times New Roman1"/>
    </style:style>
    <style:style style:name="P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 style:shadow="none"/>
      <style:text-properties style:font-name="Nimbus Roman No9 L" fo:font-size="12pt" fo:font-weight="normal" officeooo:rsid="002015ce" officeooo:paragraph-rsid="0020602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 style:shadow="none"/>
      <style:text-properties style:font-name="Nimbus Roman No9 L" officeooo:paragraph-rsid="00301c53"/>
    </style:style>
    <style:style style:name="P10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 style:shadow="none"/>
      <style:text-properties style:font-name="Nimbus Roman No9 L" officeooo:rsid="00301c53" officeooo:paragraph-rsid="00301c53" style:font-name-complex="Times New Roman1"/>
    </style:style>
    <style:style style:name="P11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 style:shadow="none"/>
      <style:text-properties style:font-name="Nimbus Roman No9 L" officeooo:rsid="00301c53" officeooo:paragraph-rsid="00336639" style:font-name-complex="Times New Roman1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 style:shadow="none"/>
      <style:text-properties style:font-name="Nimbus Roman No9 L" officeooo:rsid="00271882" officeooo:paragraph-rsid="00271882" style:font-name-complex="Times New Roman1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officeooo:paragraph-rsid="00169047" style:font-name-complex="Times New Roman1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weight="bold" officeooo:paragraph-rsid="00169047" style:font-weight-asian="bold" style:font-name-complex="Times New Roman1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officeooo:paragraph-rsid="00169047" style:font-name-complex="Times New Roman1"/>
    </style:style>
    <style:style style:name="P16" style:family="paragraph" style:parent-style-name="Standard">
      <style:paragraph-properties fo:margin-left="9.999cm" fo:margin-right="0cm" fo:margin-top="1cm" fo:margin-bottom="0cm" fo:text-align="justify" style:justify-single-word="false" fo:text-indent="0cm" style:auto-text-indent="false"/>
      <style:text-properties style:font-name="Nimbus Roman No9 L" fo:font-size="12pt" fo:font-weight="normal" officeooo:rsid="002015ce" officeooo:paragraph-rsid="002015c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602d" style:font-name-complex="Times New Roman1"/>
    </style:style>
    <style:style style:name="T3" style:family="text">
      <style:text-properties officeooo:rsid="00301c53" style:font-name-complex="Times New Roman1"/>
    </style:style>
    <style:style style:name="T4" style:family="text">
      <style:text-properties officeooo:rsid="002d22f4"/>
    </style:style>
    <style:style style:name="T5" style:family="text">
      <style:text-properties officeooo:rsid="00301c53"/>
    </style:style>
    <style:style style:name="T6" style:family="text">
      <style:text-properties officeooo:rsid="0031d3fa"/>
    </style:style>
    <style:style style:name="T7" style:family="text">
      <style:text-properties officeooo:rsid="00336639"/>
    </style:style>
    <style:style style:name="T8" style:family="text">
      <style:text-properties officeooo:rsid="003572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JUSTIFICATIVA</text:p>
      <text:p text:style-name="P13"/>
      <text:p text:style-name="P15"/>
      <text:p text:style-name="P7"/>
      <text:p text:style-name="P12">Senhor Presidente,</text:p>
      <text:p text:style-name="P12">Senhora Vereadora,</text:p>
      <text:p text:style-name="P12">Senhores Vereadores,</text:p>
      <text:p text:style-name="P12"/>
      <text:p text:style-name="P12"/>
      <text:p text:style-name="P10">O presente projeto de lei visa ampliar as regulamentações pertinentes às nomeações de cargos de confiança, comissão e funções gratificadas no âmbito do Poder Legislativo municipal.</text:p>
      <text:p text:style-name="P10">A Lei Municipal nº 2.335/2011 de 10 de outubro de 2011, cognominada "Lei da Ficha Limpa <text:span text:style-name="T7">do Poder Legislativo</text:span>" estabelece critérios para o provimento de cargos de confiança, comissão e funções gratificadas com o intuito de proteger a moralidade administrativa, evitar o abuso do poder econômico e político, aplicando-se de forma complementar aos demais critérios gerais e especiais de provimento estabelecidos nas legislações municipal, estadual e federal.</text:p>
      <text:p text:style-name="P11">A "Ficha Limpa <text:span text:style-name="T7">do Poder Legislativo</text:span>" veda a nomeação para cargos de confiança em comissão ou função gratificada, no âmbito do Poder Legislativo de Novo Hamburgo, de cidadãos enquadrados nas seguintes hipóteses: I – os condenados, em decisão transitada em julgado ou proferida por órgão judicial colegiado, desde a condenação até o transcurso do prazo de 8 (oito) anos após o cumprimento da pena, e por outros crimes; II –<text:span text:style-name="T6"> </text:span>os que tenham contra si julgada procedente representação formulada perante a Justiça Eleitoral, em decisão transitada em julgado ou proferida por órgão colegiado, em processo de apuração de abuso do poder econômico ou político, desde a decisão até o transcurso do prazo de 8 (oito) anos.</text:p>
      <text:p text:style-name="P10">O objetivo do presente projeto é incrementar elencando outros critérios para a nomeação destes servidores públicos, no que tange às questões relacionadas a condenações nas esferas judiciais, eleitorais, e administrativas, com objetivo de buscar constantemente a moralidade e a impessoalidade, entre outros princípios básicos de gestão pública, para atender às expectativas da sociedade e dos seus cidadãos.</text:p>
      <text:p text:style-name="P10">Dessa forma, adotando medidas que vão ao encontro deste desejo configura ato de gestão pública democrática, de moralidade e transparência, voltado aos interesses da comunidade, já adotado por vários municípios e estados da federação.</text:p>
      <text:p text:style-name="P9"><text:span text:style-name="T3">Sendo assim, apresento essa propositura e conto a aprovação por parte dos Nobres Edis desta Casa Legislativa</text:span><text:span text:style-name="T2">.</text:span></text:p>
      <text:p text:style-name="P8">Novo Hamburgo, <text:span text:style-name="T8">4</text:span> de outubro de 2013.</text:p>
      <text:p text:style-name="P16">Vereador <text:span text:style-name="T4">Inspetor Lu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01T11:27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403" meta:character-count="26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