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53a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c53a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20c53a7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style="normal" fo:font-weight="normal" officeooo:rsid="000abcd6" officeooo:paragraph-rsid="020c53a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c53a7"/>
    </style:style>
    <style:style style:name="T23" style:family="text">
      <style:text-properties style:font-name="Nimbus Roman No9 L" officeooo:rsid="020a2177" style:font-name-complex="Arial"/>
    </style:style>
    <style:style style:name="T24" style:family="text">
      <style:text-properties style:font-name="Nimbus Roman No9 L" officeooo:rsid="0031ea4f" style:font-name-complex="Arial"/>
    </style:style>
    <style:style style:name="T25" style:family="text">
      <style:text-properties style:font-name="Nimbus Roman No9 L" officeooo:rsid="001a561f" style:font-name-complex="Arial"/>
    </style:style>
    <style:style style:name="T26" style:family="text">
      <style:text-properties style:font-name="Nimbus Roman No9 L" officeooo:rsid="00224074" style:font-name-complex="Arial"/>
    </style:style>
    <style:style style:name="T27" style:family="text">
      <style:text-properties style:font-name="Nimbus Roman No9 L" officeooo:rsid="001aa8cd" style:font-name-complex="Arial"/>
    </style:style>
    <style:style style:name="T28" style:family="text">
      <style:text-properties style:font-name="Nimbus Roman No9 L" officeooo:rsid="001734f1" style:font-name-complex="Arial"/>
    </style:style>
    <style:style style:name="T29" style:family="text">
      <style:text-properties style:font-name="Nimbus Roman No9 L" officeooo:rsid="0002249d" style:font-name-complex="Arial"/>
    </style:style>
    <style:style style:name="T30" style:family="text">
      <style:text-properties style:font-name="Nimbus Roman No9 L" officeooo:rsid="00222b12" style:font-name-complex="Arial"/>
    </style:style>
    <style:style style:name="T31" style:family="text">
      <style:text-properties style:font-name="Nimbus Roman No9 L" officeooo:rsid="000f939d" style:font-name-complex="Arial"/>
    </style:style>
    <style:style style:name="T32" style:family="text">
      <style:text-properties officeooo:rsid="00224074"/>
    </style:style>
    <style:style style:name="T33" style:family="text">
      <style:text-properties officeooo:rsid="00222b12"/>
    </style:style>
    <style:style style:name="T34" style:family="text">
      <style:text-properties officeooo:rsid="00113a08"/>
    </style:style>
    <style:style style:name="T35" style:family="text">
      <style:text-properties officeooo:rsid="00127c4c"/>
    </style:style>
    <style:style style:name="T36" style:family="text">
      <style:text-properties officeooo:rsid="001e1ac3"/>
    </style:style>
    <style:style style:name="T37" style:family="text">
      <style:text-properties officeooo:rsid="00144cbc"/>
    </style:style>
    <style:style style:name="T38" style:family="text">
      <style:text-properties officeooo:rsid="00204aec"/>
    </style:style>
    <style:style style:name="T39" style:family="text">
      <style:text-properties officeooo:rsid="000fe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2">1208</text:span>/<text:span text:style-name="T18">20</text:span>1<text:span text:style-name="T5">3</text:span><text:tab/><text:tab/><text:tab/><text:tab/><text:tab/> Novo Hamburgo, <text:span text:style-name="T22">09</text:span> de <text:span text:style-name="T21">outubro</text:span> de 201<text:span text:style-name="T4">3</text:span>.</text:p>
      <text:p text:style-name="P12"/>
      <text:p text:style-name="P9"/>
      <text:p text:style-name="P9"/>
      <text:p text:style-name="P9"/>
      <text:p text:style-name="P11">À<text:span text:style-name="T11"> </text:span><text:span text:style-name="T13">Direção </text:span><text:span text:style-name="T22">da</text:span></text:p>
      <text:p text:style-name="P16"><text:span text:style-name="T22">HEMOVIDA</text:span></text:p>
      <text:p text:style-name="P21"><text:span text:style-name="T32">Av. Dr. Maurício Cardoso</text:span><text:span text:style-name="T38"> </text:span><text:span text:style-name="T39">n</text:span><text:span text:style-name="T34">º </text:span><text:span text:style-name="T32">711</text:span></text:p>
      <text:p text:style-name="P21"><text:span text:style-name="T39">B</text:span><text:span text:style-name="T34">airro</text:span><text:span text:style-name="T39"> </text:span><text:span text:style-name="T32">Hamburgo Velho</text:span></text:p>
      <text:p text:style-name="P22"><text:span text:style-name="T34">Novo Hamburgo </text:span><text:span text:style-name="T22">- </text:span><text:span text:style-name="T34">RS </text:span></text:p>
      <text:p text:style-name="P22"><text:span text:style-name="T35">93</text:span><text:span text:style-name="T36">.</text:span><text:span text:style-name="T33">510-</text:span><text:span text:style-name="T32">250</text:span></text:p>
      <text:p text:style-name="P17"/>
      <text:p text:style-name="P10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5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7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Inspetor</text:span><text:span text:style-name="T22"> Luz</text:span><text:span text:style-name="T2">, que “</text:span><text:span text:style-name="T23">Requer Voto de Congratulações </text:span><text:span text:style-name="T24">à</text:span><text:span text:style-name="T25"> </text:span><text:span text:style-name="T26">Hemovida</text:span><text:span text:style-name="T27">,</text:span><text:span text:style-name="T28"> </text:span><text:span text:style-name="T29">pela passagem de </text:span><text:span text:style-name="T23">seus</text:span><text:span text:style-name="T30"> </text:span><text:span text:style-name="T26">10</text:span><text:span text:style-name="T31"> </text:span><text:span text:style-name="T23">anos de fundação</text:span><text:span text:style-name="T2">”.</text:span></text:p>
      <text:p text:style-name="P8">Atenciosamente,</text:p>
      <text:p text:style-name="P7"/>
      <text:p text:style-name="P13"/>
      <text:p text:style-name="P14"><text:span text:style-name="T8">ANTONIO LUCAS</text:span>,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