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10f47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paragraph-rsid="0210f47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fo:keep-with-next="always" style:text-autospace="none">
        <style:tab-stops/>
      </style:paragraph-properties>
      <style:text-properties style:font-name="Nimbus Roman No9 L" fo:font-size="12pt" fo:font-style="normal" fo:font-weight="normal" officeooo:rsid="000abcd6" officeooo:paragraph-rsid="0210f47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210f475" style:font-size-asian="12pt" style:font-name-complex="Arial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style="normal" fo:font-weight="normal" officeooo:rsid="000abcd6" officeooo:paragraph-rsid="020db5f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abcd6" officeooo:paragraph-rsid="020c53a7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abcd6" officeooo:paragraph-rsid="0210f475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20db5f8" style:font-size-asian="12pt" style:font-weight-asian="normal" style:font-size-complex="12pt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abcd6" officeooo:paragraph-rsid="0210f475" style:font-size-asian="12pt" style:font-weight-asian="normal" style:font-name-complex="Arial" style:font-size-complex="12pt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style="normal" fo:font-weight="normal" officeooo:rsid="000abcd6" officeooo:paragraph-rsid="020c53a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301f" style:font-weight-asian="normal" style:font-name-complex="Ari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94744c"/>
    </style:style>
    <style:style style:name="T11" style:family="text">
      <style:text-properties officeooo:rsid="01cfda80"/>
    </style:style>
    <style:style style:name="T12" style:family="text">
      <style:text-properties officeooo:rsid="01d84770"/>
    </style:style>
    <style:style style:name="T13" style:family="text">
      <style:text-properties officeooo:rsid="01dd4e8b"/>
    </style:style>
    <style:style style:name="T14" style:family="text">
      <style:text-properties officeooo:rsid="01dddc8a"/>
    </style:style>
    <style:style style:name="T15" style:family="text">
      <style:text-properties officeooo:rsid="01ffa914"/>
    </style:style>
    <style:style style:name="T16" style:family="text">
      <style:text-properties officeooo:rsid="001874f1"/>
    </style:style>
    <style:style style:name="T17" style:family="text">
      <style:text-properties officeooo:rsid="00199eeb"/>
    </style:style>
    <style:style style:name="T18" style:family="text">
      <style:text-properties officeooo:rsid="001a9654"/>
    </style:style>
    <style:style style:name="T19" style:family="text">
      <style:text-properties officeooo:rsid="0203c797"/>
    </style:style>
    <style:style style:name="T20" style:family="text">
      <style:text-properties officeooo:rsid="020465c9"/>
    </style:style>
    <style:style style:name="T21" style:family="text">
      <style:text-properties officeooo:rsid="020a2177"/>
    </style:style>
    <style:style style:name="T22" style:family="text">
      <style:text-properties officeooo:rsid="020b8de7"/>
    </style:style>
    <style:style style:name="T23" style:family="text">
      <style:text-properties officeooo:rsid="020c53a7"/>
    </style:style>
    <style:style style:name="T24" style:family="text">
      <style:text-properties style:font-name="Nimbus Roman No9 L" fo:font-size="12pt" style:font-size-asian="12pt" style:font-size-complex="12pt"/>
    </style:style>
    <style:style style:name="T25" style:family="text">
      <style:text-properties style:font-name="Nimbus Roman No9 L" officeooo:rsid="020a2177" style:font-name-complex="Arial"/>
    </style:style>
    <style:style style:name="T26" style:family="text">
      <style:text-properties style:font-name="Nimbus Roman No9 L" officeooo:rsid="0031ea4f" style:font-name-complex="Arial"/>
    </style:style>
    <style:style style:name="T27" style:family="text">
      <style:text-properties style:font-name="Nimbus Roman No9 L" officeooo:rsid="001a561f" style:font-name-complex="Arial"/>
    </style:style>
    <style:style style:name="T28" style:family="text">
      <style:text-properties style:font-name="Nimbus Roman No9 L" officeooo:rsid="00224074" style:font-name-complex="Arial"/>
    </style:style>
    <style:style style:name="T29" style:family="text">
      <style:text-properties style:font-name="Nimbus Roman No9 L" officeooo:rsid="001aa8cd" style:font-name-complex="Arial"/>
    </style:style>
    <style:style style:name="T30" style:family="text">
      <style:text-properties style:font-name="Nimbus Roman No9 L" officeooo:rsid="001734f1" style:font-name-complex="Arial"/>
    </style:style>
    <style:style style:name="T31" style:family="text">
      <style:text-properties style:font-name="Nimbus Roman No9 L" officeooo:rsid="0002249d" style:font-name-complex="Arial"/>
    </style:style>
    <style:style style:name="T32" style:family="text">
      <style:text-properties style:font-name="Nimbus Roman No9 L" officeooo:rsid="00222b12" style:font-name-complex="Arial"/>
    </style:style>
    <style:style style:name="T33" style:family="text">
      <style:text-properties style:font-name="Nimbus Roman No9 L" officeooo:rsid="000f939d" style:font-name-complex="Arial"/>
    </style:style>
    <style:style style:name="T34" style:family="text">
      <style:text-properties style:font-name="Nimbus Roman No9 L" officeooo:rsid="002334d3" style:font-name-complex="Arial"/>
    </style:style>
    <style:style style:name="T35" style:family="text">
      <style:text-properties style:font-name="Nimbus Roman No9 L" officeooo:rsid="003a2f5d" style:font-name-complex="Arial"/>
    </style:style>
    <style:style style:name="T36" style:family="text">
      <style:text-properties officeooo:rsid="00224074"/>
    </style:style>
    <style:style style:name="T37" style:family="text">
      <style:text-properties officeooo:rsid="00222b12"/>
    </style:style>
    <style:style style:name="T38" style:family="text">
      <style:text-properties officeooo:rsid="00113a08"/>
    </style:style>
    <style:style style:name="T39" style:family="text">
      <style:text-properties officeooo:rsid="00127c4c"/>
    </style:style>
    <style:style style:name="T40" style:family="text">
      <style:text-properties officeooo:rsid="001e1ac3"/>
    </style:style>
    <style:style style:name="T41" style:family="text">
      <style:text-properties officeooo:rsid="00144cbc"/>
    </style:style>
    <style:style style:name="T42" style:family="text">
      <style:text-properties officeooo:rsid="00204aec"/>
    </style:style>
    <style:style style:name="T43" style:family="text">
      <style:text-properties officeooo:rsid="000fe42f"/>
    </style:style>
    <style:style style:name="T44" style:family="text">
      <style:text-properties officeooo:rsid="002334d3"/>
    </style:style>
    <style:style style:name="T45" style:family="text">
      <style:text-properties officeooo:rsid="000abcd6"/>
    </style:style>
    <style:style style:name="T46" style:family="text">
      <style:text-properties officeooo:rsid="020db5f8"/>
    </style:style>
    <style:style style:name="T47" style:family="text">
      <style:text-properties officeooo:rsid="020de1d7"/>
    </style:style>
    <style:style style:name="T48" style:family="text">
      <style:text-properties officeooo:rsid="0210f475"/>
    </style:style>
    <style:style style:name="T49" style:family="text">
      <style:text-properties fo:font-style="normal"/>
    </style:style>
    <style:style style:name="T50" style:family="text">
      <style:text-properties fo:font-style="normal" officeooo:rsid="0210f475" style:font-style-asian="normal" style:font-style-complex="normal"/>
    </style:style>
    <style:style style:name="T51" style:family="text">
      <style:text-properties style:font-style-asian="normal"/>
    </style:style>
    <style:style style:name="T52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23">12</text:span><text:span text:style-name="T47">1</text:span><text:span text:style-name="T48">1</text:span>/<text:span text:style-name="T19">20</text:span>1<text:span text:style-name="T6">3</text:span><text:tab/><text:tab/><text:tab/><text:tab/><text:tab/> Novo Hamburgo, <text:span text:style-name="T23">09</text:span> de <text:span text:style-name="T22">outubro</text:span> de 201<text:span text:style-name="T5">3</text:span>.</text:p>
      <text:p text:style-name="P12"/>
      <text:p text:style-name="P9"/>
      <text:p text:style-name="P9"/>
      <text:p text:style-name="P9"/>
      <text:p text:style-name="P11">À<text:span text:style-name="T12"> </text:span><text:span text:style-name="T14">Direção </text:span><text:span text:style-name="T23">da</text:span></text:p>
      <text:p text:style-name="P17"><text:span text:style-name="T50">INSTALTEC COMERCIAL LTDA</text:span></text:p>
      <text:p text:style-name="P25"><text:span text:style-name="T41">Rua </text:span><text:span text:style-name="T37">Silveira Martins</text:span><text:span text:style-name="T42"> </text:span><text:span text:style-name="T43">n</text:span><text:span text:style-name="T38">º </text:span><text:span text:style-name="T37">130</text:span></text:p>
      <text:p text:style-name="P25"><text:span text:style-name="T43">B</text:span><text:span text:style-name="T38">airro</text:span><text:span text:style-name="T43"> </text:span><text:span text:style-name="T37">Centro</text:span></text:p>
      <text:p text:style-name="P27"><text:span text:style-name="T38">Novo Hamburgo –</text:span><text:span text:style-name="T48"> </text:span><text:span text:style-name="T38">RS</text:span></text:p>
      <text:p text:style-name="P27"><text:span text:style-name="T39">93</text:span><text:span text:style-name="T40">.</text:span><text:span text:style-name="T37">510-310</text:span></text:p>
      <text:p text:style-name="P20"><text:s text:c="8"/></text:p>
      <text:p text:style-name="P20"/>
      <text:p text:style-name="P19"><text:span text:style-name="T2"/></text:p>
      <text:p text:style-name="P10"/>
      <text:p text:style-name="P6"/>
      <text:p text:style-name="P6"/>
      <text:p text:style-name="P6"><text:span text:style-name="T11">Prezad</text:span><text:span text:style-name="T13">o</text:span><text:span text:style-name="T11">s </text:span><text:span text:style-name="T13">Senhores</text:span>:</text:p>
      <text:p text:style-name="P6"/>
      <text:p text:style-name="P15"><text:span text:style-name="T3">Encaminhamos a Vossa</text:span><text:span text:style-name="T10">s</text:span><text:span text:style-name="T3"> Senhoria</text:span><text:span text:style-name="T10">s</text:span><text:span text:style-name="T3"> cópia d</text:span><text:span text:style-name="T4">o</text:span><text:span text:style-name="T3"> </text:span><text:span text:style-name="T4">Requerimento</text:span><text:span text:style-name="T3"> nº </text:span><text:span text:style-name="T23">107</text:span><text:span text:style-name="T48">8</text:span><text:span text:style-name="T3">/201</text:span><text:span text:style-name="T7">3</text:span><text:span text:style-name="T3">, de autoria d</text:span><text:span text:style-name="T8">o</text:span><text:span text:style-name="T3"> </text:span><text:span text:style-name="T20">V</text:span><text:span text:style-name="T3">ereador Inspetor</text:span><text:span text:style-name="T23"> Luz</text:span><text:span text:style-name="T3">, que “</text:span><text:span text:style-name="T25">Requer Voto de Congratulações </text:span><text:span text:style-name="T35">à</text:span><text:span text:style-name="T27"> </text:span><text:span text:style-name="T32">Instaltec Comercial Ltda</text:span><text:span text:style-name="T29">,</text:span><text:span text:style-name="T30"> </text:span><text:span text:style-name="T31">pela passagem de </text:span><text:span text:style-name="T25">seus </text:span><text:span text:style-name="T32">30</text:span><text:span text:style-name="T33"> </text:span><text:span text:style-name="T25">anos de fundação</text:span><text:span text:style-name="T3">”.</text:span></text:p>
      <text:p text:style-name="P8">Atenciosamente,</text:p>
      <text:p text:style-name="P7"/>
      <text:p text:style-name="P13"/>
      <text:p text:style-name="P14"><text:span text:style-name="T9">ANTONIO LUCAS</text:span>,</text:p>
      <text:p text:style-name="P14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7T13:36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7" meta:character-count="8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