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a9d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ca9d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abcd6" officeooo:paragraph-rsid="020ca9d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20ca9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ca9d4"/>
    </style:style>
    <style:style style:name="T23" style:family="text">
      <style:text-properties officeooo:rsid="00113a08"/>
    </style:style>
    <style:style style:name="T24" style:family="text">
      <style:text-properties officeooo:rsid="00127c4c"/>
    </style:style>
    <style:style style:name="T25" style:family="text">
      <style:text-properties officeooo:rsid="001e1ac3"/>
    </style:style>
    <style:style style:name="T26" style:family="text">
      <style:text-properties officeooo:rsid="00204aec"/>
    </style:style>
    <style:style style:name="T27" style:family="text">
      <style:text-properties officeooo:rsid="00144cbc"/>
    </style:style>
    <style:style style:name="T28" style:family="text">
      <style:text-properties officeooo:rsid="000fe42f"/>
    </style:style>
    <style:style style:name="T29" style:family="text">
      <style:text-properties officeooo:rsid="000abcd6"/>
    </style:style>
    <style:style style:name="T30" style:family="text">
      <style:text-properties style:font-name="Nimbus Roman No9 L" officeooo:rsid="020a2177" style:font-name-complex="Arial"/>
    </style:style>
    <style:style style:name="T31" style:family="text">
      <style:text-properties style:font-name="Nimbus Roman No9 L" officeooo:rsid="003b2de8" style:font-name-complex="Arial"/>
    </style:style>
    <style:style style:name="T32" style:family="text">
      <style:text-properties style:font-name="Nimbus Roman No9 L" officeooo:rsid="001a561f" style:font-name-complex="Arial"/>
    </style:style>
    <style:style style:name="T33" style:family="text">
      <style:text-properties style:font-name="Nimbus Roman No9 L" officeooo:rsid="00204aec" style:font-name-complex="Arial"/>
    </style:style>
    <style:style style:name="T34" style:family="text">
      <style:text-properties style:font-name="Nimbus Roman No9 L" officeooo:rsid="001aa8cd" style:font-name-complex="Arial"/>
    </style:style>
    <style:style style:name="T35" style:family="text">
      <style:text-properties style:font-name="Nimbus Roman No9 L" officeooo:rsid="001734f1" style:font-name-complex="Arial"/>
    </style:style>
    <style:style style:name="T36" style:family="text">
      <style:text-properties style:font-name="Nimbus Roman No9 L" officeooo:rsid="0002249d" style:font-name-complex="Arial"/>
    </style:style>
    <style:style style:name="T37" style:family="text">
      <style:text-properties style:font-name="Nimbus Roman No9 L" officeooo:rsid="000f939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1212</text:span>/<text:span text:style-name="T18">20</text:span>1<text:span text:style-name="T5">3</text:span><text:tab/><text:tab/><text:tab/><text:tab/><text:tab/> Novo Hamburgo, <text:span text:style-name="T22">09</text:span> de <text:span text:style-name="T21">outubro</text:span> de 201<text:span text:style-name="T4">3</text:span>.</text:p>
      <text:p text:style-name="P15"/>
      <text:p text:style-name="P11"/>
      <text:p text:style-name="P11"/>
      <text:p text:style-name="P11"/>
      <text:p text:style-name="P14">À<text:span text:style-name="T11"> </text:span><text:span text:style-name="T13">Direção</text:span></text:p>
      <text:p text:style-name="P19"><text:span text:style-name="T22">ESQUADRIAS SCHEID LTDA</text:span></text:p>
      <text:p text:style-name="P22"><text:span text:style-name="T26">BR 116, KM </text:span><text:span text:style-name="T28">n</text:span><text:span text:style-name="T23">º </text:span><text:span text:style-name="T26">241</text:span><text:span text:style-name="T28"> </text:span></text:p>
      <text:p text:style-name="P22"><text:span text:style-name="T28">B</text:span><text:span text:style-name="T23">airro</text:span><text:span text:style-name="T28"> </text:span><text:span text:style-name="T26">Ideal</text:span></text:p>
      <text:p text:style-name="P21"><text:span text:style-name="T23">Novo Hamburgo </text:span><text:span text:style-name="T22">- </text:span><text:span text:style-name="T23">RS </text:span></text:p>
      <text:p text:style-name="P21"><text:span text:style-name="T24">93</text:span><text:span text:style-name="T25">.</text:span><text:span text:style-name="T26">336-290</text:span></text:p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8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079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Inspetor</text:span><text:span text:style-name="T22"> Luz</text:span><text:span text:style-name="T2">, que “</text:span><text:span text:style-name="T30">Requer Voto de Congratulações </text:span><text:span text:style-name="T31">à</text:span><text:span text:style-name="T32"> </text:span><text:span text:style-name="T33">Esquadrias Scheid Ltda</text:span><text:span text:style-name="T34">,</text:span><text:span text:style-name="T35"> </text:span><text:span text:style-name="T36">pela passagem de </text:span><text:span text:style-name="T30">seus </text:span><text:span text:style-name="T33">41</text:span><text:span text:style-name="T37"> </text:span><text:span text:style-name="T30">anos de fundação</text:span><text:span text:style-name="T2">”.</text:span></text:p>
      <text:p text:style-name="P10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