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a302b" officeooo:paragraph-rsid="0273814c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b72b7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6f18dc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6f18dc" officeooo:paragraph-rsid="02758f6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6281c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758f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58337f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58612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6bf5ad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74f51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758f6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7071e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2758f6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officeooo:rsid="0256d71c"/>
    </style:style>
    <style:style style:name="T20" style:family="text">
      <style:text-properties officeooo:rsid="026258c4"/>
    </style:style>
    <style:style style:name="T21" style:family="text">
      <style:text-properties officeooo:rsid="0267a3eb"/>
    </style:style>
    <style:style style:name="T22" style:family="text">
      <style:text-properties officeooo:rsid="0269d409"/>
    </style:style>
    <style:style style:name="T23" style:family="text">
      <style:text-properties officeooo:rsid="026f18dc"/>
    </style:style>
    <style:style style:name="T24" style:family="text">
      <style:text-properties officeooo:rsid="026f2465"/>
    </style:style>
    <style:style style:name="T25" style:family="text">
      <style:text-properties officeooo:rsid="0273814c"/>
    </style:style>
    <style:style style:name="T26" style:family="text">
      <style:text-properties officeooo:rsid="0274f510"/>
    </style:style>
    <style:style style:name="T27" style:family="text">
      <style:text-properties officeooo:rsid="02758f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">1.</text:span><text:span text:style-name="T27">214</text:span>/<text:span text:style-name="T5">20</text:span>1<text:span text:style-name="T3">3</text:span><text:tab/><text:tab/><text:tab/><text:tab/><text:tab/> <text:s text:c="2"/>Novo Hamburgo, <text:span text:style-name="T27">09</text:span> de <text:span text:style-name="T20">outubro</text:span> de 201<text:span text:style-name="T2">3</text:span>.</text:p>
      <text:p text:style-name="P11"/>
      <text:p text:style-name="P6"/>
      <text:p text:style-name="P6"/>
      <text:p text:style-name="P6"/>
      <text:p text:style-name="P6"/>
      <text:p text:style-name="P21"><text:span text:style-name="T27">À Direção</text:span></text:p>
      <text:p text:style-name="P21"><text:span text:style-name="T27">Empresa Luz da Lua</text:span></text:p>
      <text:p text:style-name="P21"><text:span text:style-name="T27">Rua Marechal Câmara, 820</text:span></text:p>
      <text:p text:style-name="P20">NOVO HAMBURGO – RS</text:p>
      <text:p text:style-name="P20">93<text:span text:style-name="T27">336-220</text:span></text:p>
      <text:p text:style-name="P16"/>
      <text:p text:style-name="P15"/>
      <text:p text:style-name="P13"/>
      <text:p text:style-name="P9"/>
      <text:p text:style-name="P9"/>
      <text:p text:style-name="P8"/>
      <text:p text:style-name="P12"/>
      <text:p text:style-name="P12"/>
      <text:p text:style-name="P12"/>
      <text:p text:style-name="P12"><text:span text:style-name="T26">Prezados Senhores</text:span>:</text:p>
      <text:p text:style-name="P12"/>
      <text:p text:style-name="P23"><text:span text:style-name="T7">Encaminhamos a Vossa</text:span><text:span text:style-name="T14">s</text:span><text:span text:style-name="T7"> </text:span><text:span text:style-name="T14">Senhorias</text:span><text:span text:style-name="T7"> cópia d</text:span><text:span text:style-name="T8">o</text:span><text:span text:style-name="T7"> </text:span><text:span text:style-name="T8">Requerimento</text:span><text:span text:style-name="T7"> nº </text:span><text:span text:style-name="T12">10</text:span><text:span text:style-name="T15">81</text:span><text:span text:style-name="T7">/201</text:span><text:span text:style-name="T9">3</text:span><text:span text:style-name="T7">, de autoria d</text:span><text:span text:style-name="T12">o</text:span><text:span text:style-name="T7"> </text:span><text:span text:style-name="T10">V</text:span><text:span text:style-name="T7">ereador</text:span><text:span text:style-name="T11"> </text:span><text:span text:style-name="T15">Inspetor Luz</text:span><text:span text:style-name="T7">, que “</text:span><text:span text:style-name="T18">Requer Voto de Congratulações à Empresa Luz da Lua pela passagem de seus 20 anos de fundação</text:span><text:span text:style-name="T16">”</text:span>.</text:p>
      <text:p text:style-name="P17">Atenciosamente,</text:p>
      <text:p text:style-name="P14"/>
      <text:p text:style-name="P18"/>
      <text:p text:style-name="P19"><text:span text:style-name="T4">ANTONIO LUCAS</text:span>,</text:p>
      <text:p text:style-name="P19">Presidente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0-02T16:04:5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35" meta:character-count="7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