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4fca9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5984b" officeooo:paragraph-rsid="026740c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6740c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6740c5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rsid="02622f6e" officeooo:paragraph-rsid="026740c5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d6dff" officeooo:paragraph-rsid="026740c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Preformatted_20_Text">
      <style:text-properties style:font-name="Nimbus Roman No9 L" fo:font-size="12pt" fo:font-style="normal" fo:font-weight="normal" officeooo:rsid="0265984b" officeooo:paragraph-rsid="026740c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cfda80"/>
    </style:style>
    <style:style style:name="T6" style:family="text">
      <style:text-properties officeooo:rsid="01d84770"/>
    </style:style>
    <style:style style:name="T7" style:family="text">
      <style:text-properties officeooo:rsid="01dd4e8b"/>
    </style:style>
    <style:style style:name="T8" style:family="text">
      <style:text-properties officeooo:rsid="0203c797"/>
    </style:style>
    <style:style style:name="T9" style:family="text">
      <style:text-properties officeooo:rsid="020deefd"/>
    </style:style>
    <style:style style:name="T10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622f6e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646fe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65984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6740c5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0d03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bff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096d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0d0372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6740c5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096d1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1aa8c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01e1ac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1f5bc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normal" officeooo:rsid="001734f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0224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0f939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officeooo:rsid="0251bd35"/>
    </style:style>
    <style:style style:name="T34" style:family="text">
      <style:text-properties officeooo:rsid="02535461"/>
    </style:style>
    <style:style style:name="T35" style:family="text">
      <style:text-properties officeooo:rsid="0258612b"/>
    </style:style>
    <style:style style:name="T36" style:family="text">
      <style:text-properties officeooo:rsid="025b917a"/>
    </style:style>
    <style:style style:name="T37" style:family="text">
      <style:text-properties officeooo:rsid="02622f6e"/>
    </style:style>
    <style:style style:name="T38" style:family="text">
      <style:text-properties officeooo:rsid="0262910e"/>
    </style:style>
    <style:style style:name="T39" style:family="text">
      <style:text-properties officeooo:rsid="02646fe1"/>
    </style:style>
    <style:style style:name="T40" style:family="text">
      <style:text-properties officeooo:rsid="0265984b"/>
    </style:style>
    <style:style style:name="T41" style:family="text">
      <style:text-properties officeooo:rsid="026740c5"/>
    </style:style>
    <style:style style:name="T42" style:family="text">
      <style:text-properties officeooo:rsid="0253fd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9">1.</text:span><text:span text:style-name="T41">213</text:span>/<text:span text:style-name="T8">20</text:span>1<text:span text:style-name="T3">3</text:span><text:tab/><text:tab/><text:tab/><text:tab/><text:tab/> <text:s text:c="2"/>Novo Hamburgo, <text:span text:style-name="T41">9</text:span> de <text:span text:style-name="T41">outubro</text:span> de 201<text:span text:style-name="T2">3</text:span>.</text:p>
      <text:p text:style-name="P10"/>
      <text:p text:style-name="P6"/>
      <text:p text:style-name="P6"/>
      <text:p text:style-name="P6"/>
      <text:p text:style-name="P20"><text:span text:style-name="T6"><text:s/></text:span>À<text:span text:style-name="T6"> </text:span><text:span text:style-name="T42">Direção </text:span></text:p>
      <text:p text:style-name="P19"><text:span text:style-name="T41">LUZ E LUZ LUMINÁRIA</text:span></text:p>
      <text:p text:style-name="P11"><text:span text:style-name="T34">R</text:span><text:span text:style-name="T33">ua </text:span><text:span text:style-name="T41">Joaquim Nabuco, 1370</text:span></text:p>
      <text:p text:style-name="P24"><text:span text:style-name="T41">Bairro Centro</text:span></text:p>
      <text:p text:style-name="P15">NOVO HAMBURGO – RS</text:p>
      <text:p text:style-name="P23"><text:span text:style-name="T41">93310-002</text:span></text:p>
      <text:p text:style-name="P16"/>
      <text:p text:style-name="P13"/>
      <text:p text:style-name="P9"/>
      <text:p text:style-name="P9"/>
      <text:p text:style-name="P8"/>
      <text:p text:style-name="P12"/>
      <text:p text:style-name="P12"/>
      <text:p text:style-name="P12"/>
      <text:p text:style-name="P12"><text:span text:style-name="T5">Prezad</text:span><text:span text:style-name="T39">os</text:span><text:span text:style-name="T5"> </text:span><text:span text:style-name="T7">Senho</text:span><text:span text:style-name="T37">r</text:span><text:span text:style-name="T39">es</text:span><text:span text:style-name="T37">:</text:span></text:p>
      <text:p text:style-name="P12"/>
      <text:p text:style-name="P21"><text:span text:style-name="T10">Encaminhamos <text:s/></text:span><text:span text:style-name="T17">a Vossas Senhorias </text:span><text:span text:style-name="T10">cópia d</text:span><text:span text:style-name="T11">o</text:span><text:span text:style-name="T10"> </text:span><text:span text:style-name="T11">Requerimento</text:span><text:span text:style-name="T10"> nº </text:span><text:span text:style-name="T15">1</text:span><text:span text:style-name="T16">0</text:span><text:span text:style-name="T19">80</text:span><text:span text:style-name="T10">/201</text:span><text:span text:style-name="T12">3</text:span><text:span text:style-name="T10">, de autoria d</text:span><text:span text:style-name="T15">o</text:span><text:span text:style-name="T10"> </text:span><text:span text:style-name="T13">V</text:span><text:span text:style-name="T10">ereador</text:span><text:span text:style-name="T14"> </text:span><text:span text:style-name="T19">Jorge Luz</text:span><text:span text:style-name="T10">, que “</text:span><text:span text:style-name="T24">Requer Voto de Congratulações </text:span><text:span text:style-name="T25">à </text:span><text:span text:style-name="T27">empresa </text:span><text:span text:style-name="T28">Luz </text:span><text:span text:style-name="T29">e Luz Luminária</text:span><text:span text:style-name="T27">,</text:span><text:span text:style-name="T30"> </text:span><text:span text:style-name="T31">pela passagem de </text:span><text:span text:style-name="T26">seus </text:span><text:span text:style-name="T28">2</text:span><text:span text:style-name="T29">3</text:span><text:span text:style-name="T32"> </text:span><text:span text:style-name="T26">anos de fundação”.</text:span></text:p>
      <text:p text:style-name="P22"><text:span text:style-name="T41">Atenciosamente,</text:span></text:p>
      <text:p text:style-name="P14"/>
      <text:p text:style-name="P17"/>
      <text:p text:style-name="P18"><text:span text:style-name="T4">ANTONIO LUCAS</text:span>,</text:p>
      <text:p text:style-name="P18">President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<text:span text:style-name="T36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5T14:08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8" meta:character-count="8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