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rsid="002015ce" officeooo:paragraph-rsid="002015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169047" style:font-name-complex="Times New Roman1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paragraph-rsid="002d22f4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2060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71882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169047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169047" style:font-name-complex="Times New Roman1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rsid="002d22f4" officeooo:paragraph-rsid="002d22f4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1882"/>
    </style:style>
    <style:style style:name="T3" style:family="text">
      <style:text-properties officeooo:rsid="0020602d" style:font-name-complex="Times New Roman1"/>
    </style:style>
    <style:style style:name="T4" style:family="text">
      <style:text-properties officeooo:rsid="002d22f4" style:font-name-complex="Times New Roman1"/>
    </style:style>
    <style:style style:name="T5" style:family="text">
      <style:text-properties officeooo:rsid="002d26e9" style:font-name-complex="Times New Roman1"/>
    </style:style>
    <style:style style:name="T6" style:family="text">
      <style:text-properties officeooo:rsid="002d22f4"/>
    </style:style>
    <style:style style:name="T7" style:family="text">
      <style:text-properties officeooo:rsid="002e073f"/>
    </style:style>
    <style:style style:name="T8" style:family="text">
      <style:text-properties officeooo:rsid="002f9e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3"/>
      <text:p text:style-name="P13"/>
      <text:p text:style-name="P13"/>
      <text:p text:style-name="P8"/>
      <text:p text:style-name="P8"/>
      <text:p text:style-name="P11">Senhor Presidente,</text:p>
      <text:p text:style-name="P11">Senhora Vereadora,</text:p>
      <text:p text:style-name="P11">Senhores Vereadores,</text:p>
      <text:p text:style-name="P11"/>
      <text:p text:style-name="P11"/>
      <text:p text:style-name="P11"/>
      <text:p text:style-name="P14">Muitas de nossas crianças e jovens que frequentam as escolas públicas da rede municipal apresentam deficiências e dificuldades no aprendizado, em função de problemas de natureza visual<text:span text:style-name="T7"> e auditiva</text:span>.</text:p>
      <text:p text:style-name="P14">Normalmente esses problemas não são constatados por falta de oportunidade oferecida aos alunos, já que seus pais nem sempre têm condições financeiras para possibilitar exames e consultas particulares.</text:p>
      <text:p text:style-name="P14">Nosso objetivo com esse projeto de lei é o de tornar cada vez mais participativo e atuante o Poder Público Municipal na prestação da saúde pública, além de se constituir em meio eficaz e preventivo para diminuir problemas decorrentes de dificuldades no aprendizado escolar.</text:p>
      <text:p text:style-name="P14">Com tal medida estaremos auxiliando também na diminuição da evasão escolar, já que muitos alunos perdem o interesse em estudar, sem se detectar o verdadeiro motivo e uma criança fora da escola, no futuro, custará mais caro ao Município do que um exame oftalmológico no presente. </text:p>
      <text:p text:style-name="P9"><text:span text:style-name="T4">Sendo assim</text:span><text:span text:style-name="T5">,</text:span><text:span text:style-name="T4"> pela relevância da matéria, torna-se justa e necessária a aprovação por parte desta Casa Legislativa da presente proposição</text:span><text:span text:style-name="T3">.</text:span></text:p>
      <text:p text:style-name="P10">Novo Hamburgo, <text:span text:style-name="T8">7</text:span> de outubro de 2013.</text:p>
      <text:p text:style-name="P7">Vereador <text:span text:style-name="T6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6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