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layout-cache" manifest:media-type="application/binary"/>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DejaVu Sans2"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6.175cm" style:type="right"/>
        </style:tab-stops>
      </style:paragraph-properties>
      <style:text-properties style:font-name="Nimbus Roman No9 L" fo:font-size="7pt" style:text-underline-style="solid" style:text-underline-width="auto" style:text-underline-color="font-color" fo:font-weight="bold" officeooo:paragraph-rsid="002d9b26" style:font-size-asian="6.09999990463257pt" style:font-weight-asian="bold" style:font-size-complex="7pt" style:font-weight-complex="bold"/>
    </style:style>
    <style:style style:name="P5"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2341f4" style:font-size-asian="6pt" style:font-size-complex="6pt"/>
    </style:style>
    <style:style style:name="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8" style:family="paragraph" style:parent-style-name="Standard">
      <style:paragraph-properties fo:margin-left="9.999cm" fo:margin-right="0cm" fo:margin-top="1.499cm" fo:margin-bottom="0cm" fo:text-align="justify" style:justify-single-word="false" fo:text-indent="0cm" style:auto-text-indent="false"/>
      <style:text-properties style:font-name="Nimbus Roman No9 L" fo:font-size="12pt" fo:font-weight="normal" officeooo:rsid="002015ce" officeooo:paragraph-rsid="002015ce" style:font-size-asian="12pt" style:font-weight-asian="normal" style:font-size-complex="12pt" style:font-weight-complex="normal"/>
    </style:style>
    <style:style style:name="P9" style:family="paragraph" style:parent-style-name="Standard">
      <style:paragraph-properties fo:margin-left="0cm" fo:margin-right="0cm" fo:text-align="center" style:justify-single-word="false" fo:text-indent="1.501cm" style:auto-text-indent="false"/>
      <style:text-properties style:font-name="Times New Roman" officeooo:paragraph-rsid="00169047" style:font-name-complex="Times New Roman1"/>
    </style:style>
    <style:style style:name="P10" style:family="paragraph" style:parent-style-name="Standard">
      <style:paragraph-properties fo:margin-left="0cm" fo:margin-right="0cm" fo:margin-top="0.199cm" fo:margin-bottom="0.199cm" fo:text-align="justify" style:justify-single-word="false" fo:text-indent="4.001cm" style:auto-text-indent="false" style:shadow="none"/>
      <style:text-properties style:font-name="Nimbus Roman No9 L" officeooo:paragraph-rsid="002d9b26"/>
    </style:style>
    <style:style style:name="P11" style:family="paragraph" style:parent-style-name="Standard">
      <style:paragraph-properties fo:margin-left="0cm" fo:margin-right="0cm" fo:margin-top="0.199cm" fo:margin-bottom="0.199cm" fo:text-align="justify" style:justify-single-word="false" fo:text-indent="4.001cm" style:auto-text-indent="false" style:shadow="none"/>
      <style:text-properties style:font-name="Nimbus Roman No9 L" fo:font-size="12pt" fo:font-weight="normal" officeooo:rsid="002015ce" officeooo:paragraph-rsid="0020602d" style:font-size-asian="12pt" style:font-weight-asian="normal" style:font-size-complex="12pt" style:font-weight-complex="normal"/>
    </style:style>
    <style:style style:name="P12" style:family="paragraph" style:parent-style-name="Standard">
      <style:paragraph-properties fo:margin-left="0cm" fo:margin-right="0cm" fo:margin-top="0.199cm" fo:margin-bottom="0.199cm" fo:text-align="justify" style:justify-single-word="false" fo:text-indent="4.001cm" style:auto-text-indent="false" style:shadow="none"/>
      <style:text-properties style:font-name="Nimbus Roman No9 L" officeooo:rsid="002d9b26" officeooo:paragraph-rsid="002d9b26" style:font-name-complex="Times New Roman1"/>
    </style:style>
    <style:style style:name="P13" style:family="paragraph" style:parent-style-name="Standard">
      <style:paragraph-properties fo:margin-left="0cm" fo:margin-right="0cm" fo:text-align="justify" style:justify-single-word="false" fo:text-indent="4.001cm" style:auto-text-indent="false" style:shadow="none"/>
      <style:text-properties style:font-name="Nimbus Roman No9 L" officeooo:rsid="00271882" officeooo:paragraph-rsid="00271882" style:font-name-complex="Times New Roman1"/>
    </style:style>
    <style:style style:name="P14" style:family="paragraph" style:parent-style-name="Standard">
      <style:paragraph-properties fo:margin-left="0cm" fo:margin-right="0cm" fo:text-align="center" style:justify-single-word="false" fo:text-indent="0cm" style:auto-text-indent="false"/>
      <style:text-properties style:font-name="Nimbus Roman No9 L" fo:font-weight="bold" officeooo:paragraph-rsid="00169047" style:font-weight-asian="bold" style:font-name-complex="Times New Roman1" style:font-weight-complex="bold"/>
    </style:style>
    <style:style style:name="P15" style:family="paragraph" style:parent-style-name="Standard">
      <style:paragraph-properties fo:margin-left="0cm" fo:margin-right="0cm" fo:text-align="center" style:justify-single-word="false" fo:text-indent="0cm" style:auto-text-indent="false"/>
      <style:text-properties style:font-name="Nimbus Roman No9 L" officeooo:paragraph-rsid="00169047" style:font-name-complex="Times New Roman1"/>
    </style:style>
    <style:style style:name="P16" style:family="paragraph" style:parent-style-name="Standard">
      <style:paragraph-properties fo:margin-left="0cm" fo:margin-right="0cm" fo:margin-top="0.199cm" fo:margin-bottom="0.199cm" fo:text-align="justify" style:justify-single-word="false" fo:text-indent="4.001cm" style:auto-text-indent="false" style:shadow="none"/>
      <style:text-properties style:font-name="Nimbus Roman No9 L" officeooo:rsid="002f61dd" officeooo:paragraph-rsid="002f61dd" style:font-name-complex="Times New Roman1"/>
    </style:style>
    <style:style style:name="T1" style:family="text">
      <style:text-properties officeooo:rsid="002d9b26"/>
    </style:style>
    <style:style style:name="T2" style:family="text">
      <style:text-properties fo:font-weight="normal" style:font-weight-asian="normal" style:font-weight-complex="normal"/>
    </style:style>
    <style:style style:name="T3" style:family="text">
      <style:text-properties officeooo:rsid="00271882"/>
    </style:style>
    <style:style style:name="T4" style:family="text">
      <style:text-properties officeooo:rsid="0020602d" style:font-name-complex="Times New Roman1"/>
    </style:style>
    <style:style style:name="T5" style:family="text">
      <style:text-properties officeooo:rsid="002d9b26" style:font-name-complex="Times New Roman1"/>
    </style:style>
    <style:style style:name="T6" style:family="text">
      <style:text-properties officeooo:rsid="002f61dd" style:font-name-complex="Times New Roman1"/>
    </style:style>
    <style:style style:name="T7" style:family="text">
      <style:text-properties officeooo:rsid="0032a5fa" style:font-name-complex="Times New Roman1"/>
    </style:style>
    <style:style style:name="T8" style:family="text">
      <style:text-properties officeooo:rsid="002d22f4"/>
    </style:style>
    <style:style style:name="T9" style:family="text">
      <style:text-properties officeooo:rsid="0030f43f"/>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JUSTIFICATIVA</text:p>
      <text:p text:style-name="P15"/>
      <text:p text:style-name="P15"/>
      <text:p text:style-name="P15"/>
      <text:p text:style-name="P9"/>
      <text:p text:style-name="P9"/>
      <text:p text:style-name="P13">Senhor Presidente,</text:p>
      <text:p text:style-name="P13">Senhora Vereadora,</text:p>
      <text:p text:style-name="P13">Senhores Vereadores,</text:p>
      <text:p text:style-name="P13"/>
      <text:p text:style-name="P13"/>
      <text:p text:style-name="P13"/>
      <text:p text:style-name="P12">O xadrez que surgiu no Sudoeste da Europa na segunda metade do Século XV, é muito mais que um jogo, como bem definiu o escritor Johann Wolfgang Goethe, há mais de dois séculos: "O xadrez é um excelente exercício mental".</text:p>
      <text:p text:style-name="P12">Tal assertiva é comprovada por estudos como da Universidade de Hong Kong, que provou por meio da pesquisa do Dr. Yee Wang Fung que os estudantes que jogam xadrez têm uma melhoria de 15% em provas de matemática após o início da prática.</text:p>
      <text:p text:style-name="P12">Além desse acréscimo significativo, tem-se ainda outras vantagens tais como: o xadrez estimula o raciocínio lógico; o xadrez ativa a concentração; o xadrez desenvolve a tomada de decisões; o xadrez aguça a memória; o xadrez trabalha a paciência; o xadrez demanda a capacidade de planejamento; o xadrez aumenta a autoconfiança; o xadrez proporciona o respeito ao adversário; O xadrez exige responsabilidade e o xadrez instiga a imaginação e a versatilidade.</text:p>
      <text:p text:style-name="P16">A implantação do ensino do jogo de xadrez na rede municipal de ensino tem também como objetivos oferecer uma atividade de lazer sadia e educativa para a juventude, propiciar a melhoria do poder de concentração, com a conseqüente otimização do aproveitamento dos alunos nas outras disciplinas escolares, melhorar o desenvolvimento intelectual, a análise e a síntese, propiciando uma melhor estruturação do raciocínio, e um maior desenvolvimento da memporia e da atenção, melhorar no aspecto moral o autocontrole, a paciência, a perseverança, o respeito aos outros, a modéstia e a honestidade, melhorar o clima de expansão e aceitação da classe em geral e tornar mais fáceis as relações adulto-criança.</text:p>
      <text:p text:style-name="P12">Na Venezuela, o projeto Learning to Think Project concluiu que até mesmo o QI de uma criança pode ser aumentado por meio do treino do xadrez. Além disso, a pesquisa de William Levy, do Departamento de Educação de Nova Jersey, nos EUA, mostra que o jogo interfere também em questões pessoais, como a autoestima e confiança.</text:p>
      <text:p text:style-name="P12">Não à toa, a UNESCO mantém o Comitê de Xadrez Escolar, responsável por integrar a modalidade nas escolas e instituições de ensino e visar que a prática seja pedagogicamente produtiva, por essa razão, muitas instituições de ensino têm o jogo de xadrez em suas grades (extra) curriculares.</text:p>
      <text:p text:style-name="P12"><text:soft-page-break/>Em São Paulo, escolas como o Dante Alighieri, Santa Cruz, Santo Agostinho, Santo Américo, entre outras, oferecem aulas do jogo. O Colégio São Luiz rege, anualmente, o Torneio Intercolegial de Xadrez, que proporciona uma competição entre as mais variadas idades e escolas. No Rio de Janeiro, o programa "Aprendendo Xadrez nas Escolas", parceria do Governo com a Federação de Xadrez do Estado, inclui aulas do jogo em cerca de 140 escolas estaduais.</text:p>
      <text:p text:style-name="P10"><text:span text:style-name="T5">Sendo assim, pela relevância da matéria e pelo fato de todos os Estados e municípios de nosso país estar buscando incluir a prática do xadrez como atividade pedagógica na grade curricular e extracurricular de suas redes de ensino pública e privada em âmbito estadual e municipal, torna-se mais que necessária a aprovação por parte desta Casa Legislativa da presente proposição como forma de fomentar e instituir em nossa cidade o </text:span><text:span text:style-name="T7">programa de ensino do jogo de xadrez</text:span><text:span text:style-name="T4">.</text:span></text:p>
      <text:p text:style-name="P11">Novo Hamburgo, <text:span text:style-name="T9">4</text:span> de outubro de 2013.</text:p>
      <text:p text:style-name="P8">Vereador <text:span text:style-name="T8">Inspetor Luz</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DejaVu Sans2"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6.175cm" style:type="right"/>
        </style:tab-stops>
      </style:paragraph-properties>
      <style:text-properties style:font-name="Nimbus Roman No9 L" fo:font-size="7pt" style:text-underline-style="solid" style:text-underline-width="auto" style:text-underline-color="font-color" fo:font-weight="bold" officeooo:paragraph-rsid="002d9b26" style:font-size-asian="6.09999990463257pt" style:font-weight-asian="bold" style:font-size-complex="7pt" style:font-weight-complex="bold"/>
    </style:style>
    <style:style style:name="MP5"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2341f4"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officeooo:rsid="002d9b26"/>
    </style:style>
    <style:style style:name="MT2" style:family="text">
      <style:text-properties officeooo:rsid="0030f43f"/>
    </style:style>
    <style:style style:name="MT3"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1"><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text:span text:style-name="MT1">JUSTIFICATIVA DO PROJETO DE LEI Nº </text:span><text:span text:style-name="MT2">152</text:span><text:span text:style-name="MT1">/2013<text:tab/><text:tab/><text:tab/>página </text:span><text:span text:style-name="MT1"><text:page-number text:select-page="current">2</text:page-number></text:span></text:p>
        <text:p text:style-name="MP5">Doe sangue, doe órgãos, SALVE UMA VIDA. (Lei Municipal Nº 31/98, de 19 de maio de 1998)</text:p>
        <text:p text:style-name="MP6">Contribua com o Fundo Municipal da Criança e do Adolescente (Lei Municipal Nº 1.180/2004, de 13 de outubro de 2004)</text:p>
        <text:p text:style-name="MP7">Doe Medula Óssea, Sangue do Cordão Umbilical e Placentário - PRÓ-MEDULA (Lei Municipal Nº 2.310/2011, de<text:span text:style-name="MT3">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dc:title>PEDIDO DE PROVIDÊNCIAS</dc:title>
    <meta:creation-date>2010-09-29T13:22:34</meta:creation-date>
    <dc:date>2011-02-23T17:38:42</dc:date>
    <meta:print-date>2013-10-01T11:27:21</meta:print-date>
    <dc:language>pt-BR</dc:language>
    <meta:editing-cycles>1</meta:editing-cycles>
    <meta:editing-duration>PT0S</meta:editing-duration>
    <meta:document-statistic meta:table-count="0" meta:image-count="1" meta:object-count="0" meta:page-count="2" meta:paragraph-count="21" meta:word-count="608" meta:character-count="3703"/>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