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464fa" officeooo:paragraph-rsid="0094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92456f" officeooo:paragraph-rsid="0006f642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61d32" officeooo:paragraph-rsid="00961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61d32" officeooo:paragraph-rsid="0098b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8b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16531"/>
    </style:style>
    <style:style style:name="T4" style:family="text">
      <style:text-properties officeooo:rsid="0033bc29"/>
    </style:style>
    <style:style style:name="T5" style:family="text">
      <style:text-properties officeooo:rsid="004365de"/>
    </style:style>
    <style:style style:name="T6" style:family="text">
      <style:text-properties officeooo:rsid="00640422"/>
    </style:style>
    <style:style style:name="T7" style:family="text">
      <style:text-properties officeooo:rsid="0071979b"/>
    </style:style>
    <style:style style:name="T8" style:family="text">
      <style:text-properties officeooo:rsid="0092456f"/>
    </style:style>
    <style:style style:name="T9" style:family="text">
      <style:text-properties officeooo:rsid="009464fa"/>
    </style:style>
    <style:style style:name="T10" style:family="text">
      <style:text-properties officeooo:rsid="003a8434"/>
    </style:style>
    <style:style style:name="T11" style:family="text">
      <style:text-properties officeooo:rsid="004ed106"/>
    </style:style>
    <style:style style:name="T12" style:family="text">
      <style:text-properties officeooo:rsid="00154b42"/>
    </style:style>
    <style:style style:name="T13" style:family="text">
      <style:text-properties officeooo:rsid="00961d32"/>
    </style:style>
    <style:style style:name="T14" style:family="text">
      <style:text-properties officeooo:rsid="004ed635"/>
    </style:style>
    <style:style style:name="T15" style:family="text">
      <style:text-properties officeooo:rsid="0098be58"/>
    </style:style>
    <style:style style:name="T16" style:family="text">
      <style:text-properties officeooo:rsid="000ecbf4"/>
    </style:style>
    <style:style style:name="T17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2">n</text:span>º <text:span text:style-name="T8">1</text:span><text:span text:style-name="T15">215</text:span>/201<text:span text:style-name="T2">3</text:span><text:tab/> <text:s text:c="48"/>Novo Hamburgo, <text:span text:style-name="T15">9 </text:span><text:span text:style-name="T8">de </text:span><text:span text:style-name="T9">outu</text:span><text:span text:style-name="T8">bro </text:span>de 201<text:span text:style-name="T2">3</text:span>.</text:p>
      <text:p text:style-name="P17"/>
      <text:p text:style-name="P17"/>
      <text:p text:style-name="P18"/>
      <text:p text:style-name="P20"><text:span text:style-name="T15">Ao Senhor</text:span></text:p>
      <text:p text:style-name="P20"><text:span text:style-name="T15">OLIVIO JACOBS</text:span></text:p>
      <text:p text:style-name="P20"><text:span text:style-name="T15">SINOSCAR</text:span></text:p>
      <text:p text:style-name="P20"><text:span text:style-name="T15">Av. Pedro Adams Filho, 3790</text:span></text:p>
      <text:p text:style-name="P20"><text:span text:style-name="T15">Bairro Pátria Nova</text:span></text:p>
      <text:p text:style-name="P20"><text:span text:style-name="T15">NOVO HAMBURGO – RS</text:span></text:p>
      <text:p text:style-name="P20"><text:span text:style-name="T15">93320-001</text:span></text:p>
      <text:p text:style-name="P6"/>
      <text:p text:style-name="P6"/>
      <text:p text:style-name="P8"/>
      <text:p text:style-name="P8"/>
      <text:p text:style-name="P17"/>
      <text:p text:style-name="P10"><text:span text:style-name="T4">Prezad</text:span><text:span text:style-name="T7">o</text:span><text:span text:style-name="T4"> Senhor</text:span>:</text:p>
      <text:p text:style-name="P13"/>
      <text:p text:style-name="P21">Encaminhamos a Vossa Senhoria cópia do Requerimento nº <text:span text:style-name="T8">1</text:span><text:span text:style-name="T9">0</text:span><text:span text:style-name="T15">83</text:span>/2013, de autoria do vereador Raul<text:span text:style-name="T15"> Cassel</text:span><text:span text:style-name="T8">,</text:span> que “<text:span text:style-name="T10">Requer Voto de Congratulações à Sinoscar pel</text:span><text:span text:style-name="T16">a</text:span><text:span text:style-name="T10"> </text:span><text:span text:style-name="T16">conquista do Título Concessionária</text:span><text:span text:style-name="T10"> Padrão A.</text:span>”.</text:p>
      <text:p text:style-name="P11"/>
      <text:p text:style-name="P14">Na oportunidade, externamos congratulações, em nome desta Casa Legislativa.</text:p>
      <text:p text:style-name="P12"/>
      <text:p text:style-name="P15"/>
      <text:p text:style-name="P15"/>
      <text:p text:style-name="P15"><text:span text:style-name="T3">ANTONIO LUCAS</text:span>,</text:p>
      <text:p text:style-name="P16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text:span text:style-name="T17">/</text:span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0-07T15:27:58</dc:date>
    <meta:printed-by>Maria Gerhard</meta:printed-by>
    <meta:print-date>2013-08-14T17:44:56</meta:print-date>
    <dc:language>pt-BR</dc:language>
    <meta:editing-cycles>161</meta:editing-cycles>
    <meta:editing-duration>PT11H34M44S</meta:editing-duration>
    <meta:document-statistic meta:table-count="0" meta:image-count="1" meta:object-count="0" meta:page-count="1" meta:paragraph-count="20" meta:word-count="142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