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758f6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80731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80731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7f8c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758f6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ab32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7f8c4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58f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ab32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7f8c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6258c4"/>
    </style:style>
    <style:style style:name="T22" style:family="text">
      <style:text-properties officeooo:rsid="0274f510"/>
    </style:style>
    <style:style style:name="T23" style:family="text">
      <style:text-properties officeooo:rsid="02758f6a"/>
    </style:style>
    <style:style style:name="T24" style:family="text">
      <style:text-properties officeooo:rsid="0278cee1"/>
    </style:style>
    <style:style style:name="T25" style:family="text">
      <style:text-properties officeooo:rsid="027ab327"/>
    </style:style>
    <style:style style:name="T26" style:family="text">
      <style:text-properties officeooo:rsid="027c448f"/>
    </style:style>
    <style:style style:name="T27" style:family="text">
      <style:text-properties officeooo:rsid="027d0e52"/>
    </style:style>
    <style:style style:name="T28" style:family="text">
      <style:text-properties officeooo:rsid="027de479"/>
    </style:style>
    <style:style style:name="T29" style:family="text">
      <style:text-properties officeooo:rsid="02807310"/>
    </style:style>
    <style:style style:name="T30" style:family="text">
      <style:text-properties officeooo:rsid="02812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3">21</text:span><text:span text:style-name="T28">7</text:span>/<text:span text:style-name="T5">20</text:span>1<text:span text:style-name="T3">3</text:span><text:tab/><text:tab/><text:tab/><text:tab/><text:tab/> <text:s text:c="2"/>Novo Hamburgo, <text:span text:style-name="T23">09</text:span> de <text:span text:style-name="T21">outubro</text:span> de 201<text:span text:style-name="T2">3</text:span>.</text:p>
      <text:p text:style-name="P11"/>
      <text:p text:style-name="P6"/>
      <text:p text:style-name="P6"/>
      <text:p text:style-name="P6"/>
      <text:p text:style-name="P6"/>
      <text:p text:style-name="P22"><text:span text:style-name="T29">À Direção</text:span></text:p>
      <text:p text:style-name="P22"><text:span text:style-name="T29">Colégio Estadual Engenheiro Ignacio Christiano Plangg</text:span></text:p>
      <text:p text:style-name="P21">Rua <text:span text:style-name="T30">G</text:span><text:span text:style-name="T29">uilherme Oscar Ody, 153</text:span></text:p>
      <text:p text:style-name="P10">NOVO HAMBURGO – RS</text:p>
      <text:p text:style-name="P23"><text:span text:style-name="T29">93540-130</text:span></text:p>
      <text:p text:style-name="P17"/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22">Prezados Senhores</text:span>:</text:p>
      <text:p text:style-name="P12"/>
      <text:p text:style-name="P24"><text:span text:style-name="T7">Encaminhamos a Vossa</text:span><text:span text:style-name="T13">s</text:span><text:span text:style-name="T7"> </text:span><text:span text:style-name="T13">Senhorias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0</text:span><text:span text:style-name="T14">8</text:span><text:span text:style-name="T16">5</text:span><text:span text:style-name="T7">/201</text:span><text:span text:style-name="T9">3</text:span><text:span text:style-name="T7">, de autoria d</text:span><text:span text:style-name="T12">o</text:span><text:span text:style-name="T7"> </text:span><text:span text:style-name="T10">V</text:span><text:span text:style-name="T7">ereador</text:span><text:span text:style-name="T11"> </text:span><text:span text:style-name="T15">Raul Cassel</text:span><text:span text:style-name="T7">, que “</text:span><text:span text:style-name="T20">Requer Voto de Congratulações ao Colégio Estadual Engenheiro Ignacio Christiano Plangg pela comemoração de seu 43º aniversário</text:span><text:span text:style-name="T17">”</text:span>.</text:p>
      <text:p text:style-name="P18">Atenciosamente,</text:p>
      <text:p text:style-name="P14"/>
      <text:p text:style-name="P19"/>
      <text:p text:style-name="P20"><text:span text:style-name="T4">ANTONIO LUCAS</text:span>,</text:p>
      <text:p text:style-name="P20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7T15:50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8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