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f18dc" officeooo:paragraph-rsid="026f18d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758f6a" officeooo:paragraph-rsid="02758f6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7ab327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281c5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b72b7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7ab327" officeooo:paragraph-rsid="027ab32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7c448f" officeooo:paragraph-rsid="027c448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203c797"/>
    </style:style>
    <style:style style:name="T6" style:family="text">
      <style:text-properties officeooo:rsid="020deefd"/>
    </style:style>
    <style:style style:name="T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74f51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758f6a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7ab327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7ab32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6258c4"/>
    </style:style>
    <style:style style:name="T19" style:family="text">
      <style:text-properties officeooo:rsid="0274f510"/>
    </style:style>
    <style:style style:name="T20" style:family="text">
      <style:text-properties officeooo:rsid="02758f6a"/>
    </style:style>
    <style:style style:name="T21" style:family="text">
      <style:text-properties officeooo:rsid="0278cee1"/>
    </style:style>
    <style:style style:name="T22" style:family="text">
      <style:text-properties officeooo:rsid="027c448f"/>
    </style:style>
    <style:style style:name="T23" style:family="text">
      <style:text-properties officeooo:rsid="027d0e52"/>
    </style:style>
    <style:style style:name="T24" style:family="text">
      <style:text-properties officeooo:rsid="027d41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">1.</text:span><text:span text:style-name="T20">21</text:span><text:span text:style-name="T21">6</text:span>/<text:span text:style-name="T5">20</text:span>1<text:span text:style-name="T3">3</text:span><text:tab/><text:tab/><text:tab/><text:tab/><text:tab/> <text:s text:c="2"/>Novo Hamburgo, <text:span text:style-name="T20">09</text:span> de <text:span text:style-name="T18">outubro</text:span> de 201<text:span text:style-name="T2">3</text:span>.</text:p>
      <text:p text:style-name="P12"/>
      <text:p text:style-name="P6"/>
      <text:p text:style-name="P6"/>
      <text:p text:style-name="P6"/>
      <text:p text:style-name="P6"/>
      <text:p text:style-name="P23">Aos Familiares</text:p>
      <text:p text:style-name="P24">do Sr. Gastão Henrique Korndörfer</text:p>
      <text:p text:style-name="P11">Rua <text:span text:style-name="T22">Felicíssimo de Azevedo, 464/401</text:span></text:p>
      <text:p text:style-name="P10"><text:span text:style-name="T24">PORTO ALEGRE</text:span> – RS</text:p>
      <text:p text:style-name="P10">9<text:span text:style-name="T23">0540-110</text:span></text:p>
      <text:p text:style-name="P19"/>
      <text:p text:style-name="P18"/>
      <text:p text:style-name="P15"/>
      <text:p text:style-name="P9"/>
      <text:p text:style-name="P9"/>
      <text:p text:style-name="P8"/>
      <text:p text:style-name="P13"/>
      <text:p text:style-name="P13"/>
      <text:p text:style-name="P13"/>
      <text:p text:style-name="P13"><text:span text:style-name="T19">Prezados Senhores</text:span>:</text:p>
      <text:p text:style-name="P13"/>
      <text:p text:style-name="P14"><text:span text:style-name="T7">Encaminhamos a Vossa</text:span><text:span text:style-name="T13">s</text:span><text:span text:style-name="T7"> </text:span><text:span text:style-name="T13">Senhorias</text:span><text:span text:style-name="T7"> cópia d</text:span><text:span text:style-name="T8">o</text:span><text:span text:style-name="T7"> </text:span><text:span text:style-name="T8">Requerimento</text:span><text:span text:style-name="T7"> nº </text:span><text:span text:style-name="T12">10</text:span><text:span text:style-name="T14">8</text:span><text:span text:style-name="T15">4</text:span><text:span text:style-name="T7">/201</text:span><text:span text:style-name="T9">3</text:span><text:span text:style-name="T7">, de autoria d</text:span><text:span text:style-name="T12">o</text:span><text:span text:style-name="T7"> </text:span><text:span text:style-name="T10">V</text:span><text:span text:style-name="T7">ereador</text:span><text:span text:style-name="T11"> </text:span><text:span text:style-name="T15">Raul Cassel</text:span><text:span text:style-name="T7">, que “</text:span><text:span text:style-name="T17">Requer Voto de Pesar pelo falecimento do Sr. Gastão Henrique Korndörfer</text:span><text:span text:style-name="T16">”</text:span>.</text:p>
      <text:p text:style-name="P20">Atenciosamente,</text:p>
      <text:p text:style-name="P16"/>
      <text:p text:style-name="P21"/>
      <text:p text:style-name="P22"><text:span text:style-name="T4">ANTONIO LUCAS</text:span>,</text:p>
      <text:p text:style-name="P22">Presidente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7T14:01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1" meta:character-count="8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