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42de7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80815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edb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ff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403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c17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a6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6c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6f4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cf5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b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081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1e7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bold" officeooo:rsid="002edb9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63d59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6dac2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7253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76cda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76f43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7b154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officeooo:rsid="0006f642"/>
    </style:style>
    <style:style style:name="T22" style:family="text">
      <style:text-properties officeooo:rsid="0008da0c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1e1a6f"/>
    </style:style>
    <style:style style:name="T27" style:family="text">
      <style:text-properties officeooo:rsid="0042de78"/>
    </style:style>
    <style:style style:name="T28" style:family="text">
      <style:text-properties officeooo:rsid="0045406b"/>
    </style:style>
    <style:style style:name="T29" style:family="text">
      <style:text-properties officeooo:rsid="004788bc"/>
    </style:style>
    <style:style style:name="T30" style:family="text">
      <style:text-properties officeooo:rsid="0055ad60"/>
    </style:style>
    <style:style style:name="T31" style:family="text">
      <style:text-properties officeooo:rsid="006c176d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7d72d0" style:language-asian="pt" style:country-asian="BR"/>
    </style:style>
    <style:style style:name="T34" style:family="text">
      <style:text-properties officeooo:rsid="0076f439"/>
    </style:style>
    <style:style style:name="T35" style:family="text">
      <style:text-properties officeooo:rsid="0078226c"/>
    </style:style>
    <style:style style:name="T36" style:family="text">
      <style:text-properties officeooo:rsid="007cf5db"/>
    </style:style>
    <style:style style:name="T37" style:family="text">
      <style:text-properties officeooo:rsid="007f2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2">n</text:span>º <text:span text:style-name="T30">1.</text:span><text:span text:style-name="T36">2</text:span><text:span text:style-name="T37">20</text:span>/201<text:span text:style-name="T22">3</text:span><text:tab/> <text:s text:c="51"/>Novo Hamburgo, <text:span text:style-name="T35">0</text:span><text:span text:style-name="T36">9</text:span><text:span text:style-name="T28"> </text:span><text:span text:style-name="T21">d</text:span>e <text:span text:style-name="T35">outubro</text:span><text:span text:style-name="T21"> </text:span>de 201<text:span text:style-name="T22">3</text:span>.</text:p>
      <text:p text:style-name="P22"/>
      <text:p text:style-name="P22"/>
      <text:p text:style-name="P23"/>
      <text:p text:style-name="P10"><text:span text:style-name="T23">Ao</text:span> <text:span text:style-name="T24">Exmo. </text:span>S<text:span text:style-name="T23">r.</text:span> <text:s/></text:p>
      <text:p text:style-name="P14"><text:span text:style-name="T26">JOSÉ </text:span><text:span text:style-name="T24">LUIS LAUERMANN</text:span></text:p>
      <text:p text:style-name="P9"><text:span text:style-name="T24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6"><text:span text:style-name="T21">Senhor </text:span><text:span text:style-name="T25">Prefeito</text:span>:</text:p>
      <text:p text:style-name="P19"/>
      <text:p text:style-name="P24"><text:span text:style-name="T10">Comunicamos a Vossa Excelência que o Veto </text:span><text:span text:style-name="T11">Parcial</text:span><text:span text:style-name="T10"> ao Projeto de Lei nº </text:span><text:span text:style-name="T11">96</text:span><text:span text:style-name="T10">/2013, que “</text:span><text:span text:style-name="T12">Institui o Dia Municipal dos Desbravadores e Aventureiros no Calendário Oficial de Eventos do Município</text:span><text:span text:style-name="T10">”, foi MANTIDO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29">ANTONIO LUCAS</text:span>,</text:p>
      <text:p text:style-name="P21"><text:span text:style-name="T27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3"/>
      <text:p text:style-name="P13"/>
      <text:p text:style-name="P12"><text:span text:style-name="T32">/</text:span>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8T13:21:31</dc:date>
    <meta:printed-by>Ana Santos</meta:printed-by>
    <meta:print-date>2013-10-08T13:16:38</meta:print-date>
    <dc:language>pt-BR</dc:language>
    <meta:editing-cycles>161</meta:editing-cycles>
    <meta:editing-duration>PT06H47M15S</meta:editing-duration>
    <meta:document-statistic meta:table-count="0" meta:image-count="1" meta:object-count="0" meta:page-count="1" meta:paragraph-count="17" meta:word-count="131" meta: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