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046b5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18ae0"/>
    </style:style>
    <style:style style:name="T21" style:family="text">
      <style:text-properties officeooo:rsid="0193c7aa"/>
    </style:style>
    <style:style style:name="T22" style:family="text">
      <style:text-properties officeooo:rsid="019a89f7"/>
    </style:style>
    <style:style style:name="T23" style:family="text">
      <style:text-properties officeooo:rsid="019ab9b7"/>
    </style:style>
    <style:style style:name="T24" style:family="text">
      <style:text-properties officeooo:rsid="019d6410"/>
    </style:style>
    <style:style style:name="T25" style:family="text">
      <style:text-properties officeooo:rsid="01a046b5"/>
    </style:style>
    <style:style style:name="T26" style:family="text">
      <style:text-properties officeooo:rsid="01a09b25"/>
    </style:style>
    <style:style style:name="T27" style:family="text">
      <style:text-properties officeooo:rsid="01a27806"/>
    </style:style>
    <style:style style:name="T28" style:family="text">
      <style:text-properties officeooo:rsid="01a2f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9"> </text:span><text:span text:style-name="T22">1</text:span><text:span text:style-name="T26">202</text:span>/201<text:span text:style-name="T3">3</text:span><text:tab/><text:tab/><text:tab/><text:tab/><text:tab/> <text:s text:c="2"/>Novo Hamburgo, <text:span text:style-name="T25">09</text:span> de <text:span text:style-name="T25">outu</text:span><text:span text:style-name="T23">bro</text:span> de 201<text:span text:style-name="T2">3</text:span>.</text:p>
      <text:p text:style-name="P19"/>
      <text:p text:style-name="P17"/>
      <text:p text:style-name="P18"/>
      <text:p text:style-name="P9">Ao Atleta</text:p>
      <text:p text:style-name="P21">PAULO FERREIRA</text:p>
      <text:p text:style-name="P21">Academia kim Yu Sh<text:span text:style-name="T28">im</text:span></text:p>
      <text:p text:style-name="P10">Rua Bartolomeu<text:span text:style-name="T25"> de Gusmão, 562</text:span></text:p>
      <text:p text:style-name="P22">Bairro Canudos</text:p>
      <text:p text:style-name="P7"><text:span text:style-name="T5">NOVO HAMBURGO</text:span><text:span text:style-name="T6"> - RS</text:span></text:p>
      <text:p text:style-name="P8">93<text:span text:style-name="T25">542-000</text:span></text:p>
      <text:p text:style-name="P6"/>
      <text:p text:style-name="P20"/>
      <text:p text:style-name="P20"/>
      <text:p text:style-name="P20"/>
      <text:p text:style-name="P20"/>
      <text:p text:style-name="P11"><text:span text:style-name="T4">Prezad</text:span><text:span text:style-name="T20">o</text:span><text:span text:style-name="T8"> </text:span><text:span text:style-name="T21">Atleta</text:span>:</text:p>
      <text:p text:style-name="P16"><text:span text:style-name="T11">Encaminhamos a Vossa Senhoria cópia d</text:span><text:span text:style-name="T12">o</text:span><text:span text:style-name="T11"> </text:span><text:span text:style-name="T12">Requerimento</text:span><text:span text:style-name="T11"> nº </text:span><text:span text:style-name="T19">1068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7">Raul Cassel</text:span><text:span text:style-name="T16">,</text:span><text:span text:style-name="T11"> que “Requer a concessão de medalha do “Mérito Esportivo de Novo Hamburgo” ao atleta PAULO FERREIRA</text:span><text:span text:style-name="T18">”</text:span><text:span text:style-name="T10">.</text:span></text:p>
      <text:p text:style-name="P12">Atenciosamente,</text:p>
      <text:p text:style-name="P11"/>
      <text:p text:style-name="P11"/>
      <text:p text:style-name="P13"/>
      <text:p text:style-name="P14"><text:span text:style-name="T7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7">RR</text:span><text:span text:style-name="T2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7:0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