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5e51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3c7aa" officeooo:paragraph-rsid="0193c7a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70ad5" officeooo:paragraph-rsid="01970ad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38085" officeooo:paragraph-rsid="01a80a3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046b5" officeooo:paragraph-rsid="01a046b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046b5" officeooo:paragraph-rsid="01a046b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a80a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0744cb"/>
    </style:style>
    <style:style style:name="T5" style:family="text">
      <style:text-properties officeooo:rsid="014d0e17"/>
    </style:style>
    <style:style style:name="T6" style:family="text">
      <style:text-properties officeooo:rsid="00f02836"/>
    </style:style>
    <style:style style:name="T7" style:family="text">
      <style:text-properties officeooo:rsid="0171e8e9"/>
    </style:style>
    <style:style style:name="T8" style:family="text">
      <style:text-properties officeooo:rsid="0177a981"/>
    </style:style>
    <style:style style:name="T9" style:family="text">
      <style:text-properties officeooo:rsid="01792307"/>
    </style:style>
    <style:style style:name="T10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1a3808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a80a3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aa253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1932873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19c9b12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1a046b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1a38085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1a80a3d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officeooo:rsid="01918ae0"/>
    </style:style>
    <style:style style:name="T26" style:family="text">
      <style:text-properties officeooo:rsid="0193c7aa"/>
    </style:style>
    <style:style style:name="T27" style:family="text">
      <style:text-properties officeooo:rsid="019a89f7"/>
    </style:style>
    <style:style style:name="T28" style:family="text">
      <style:text-properties officeooo:rsid="019ab9b7"/>
    </style:style>
    <style:style style:name="T29" style:family="text">
      <style:text-properties officeooo:rsid="019d6410"/>
    </style:style>
    <style:style style:name="T30" style:family="text">
      <style:text-properties officeooo:rsid="01a046b5"/>
    </style:style>
    <style:style style:name="T31" style:family="text">
      <style:text-properties officeooo:rsid="01a09b25"/>
    </style:style>
    <style:style style:name="T32" style:family="text">
      <style:text-properties officeooo:rsid="01a27806"/>
    </style:style>
    <style:style style:name="T33" style:family="text">
      <style:text-properties officeooo:rsid="01a5eace"/>
    </style:style>
    <style:style style:name="T34" style:family="text">
      <style:text-properties officeooo:rsid="01a80a3d"/>
    </style:style>
    <style:style style:name="T35" style:family="text">
      <style:text-properties officeooo:rsid="01a99d18"/>
    </style:style>
    <style:style style:name="T36" style:family="text">
      <style:text-properties officeooo:rsid="01ad57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<text:span text:style-name="T9"> </text:span><text:span text:style-name="T27">1</text:span><text:span text:style-name="T31">20</text:span><text:span text:style-name="T35">5</text:span>/201<text:span text:style-name="T3">3</text:span><text:tab/><text:tab/><text:tab/><text:tab/><text:tab/> <text:s text:c="4"/>Novo Hamburgo, <text:span text:style-name="T30">09</text:span> de <text:span text:style-name="T30">outu</text:span><text:span text:style-name="T28">bro</text:span> de 201<text:span text:style-name="T2">3</text:span>.</text:p>
      <text:p text:style-name="P18"/>
      <text:p text:style-name="P16"/>
      <text:p text:style-name="P17"/>
      <text:p text:style-name="P9"><text:span text:style-name="T34">À</text:span> Atleta</text:p>
      <text:p text:style-name="P20"><text:span text:style-name="T34">CARMEN TANARA</text:span></text:p>
      <text:p text:style-name="P21">Academia kim Yu Shi<text:span text:style-name="T36">m</text:span></text:p>
      <text:p text:style-name="P10">Rua Bartolomeu<text:span text:style-name="T30"> de Gusmão, 562</text:span></text:p>
      <text:p text:style-name="P22">Bairro Canudos</text:p>
      <text:p text:style-name="P7"><text:span text:style-name="T5">NOVO HAMBURGO</text:span><text:span text:style-name="T6"> - RS</text:span></text:p>
      <text:p text:style-name="P8">93<text:span text:style-name="T30">542-000</text:span></text:p>
      <text:p text:style-name="P6"/>
      <text:p text:style-name="P19"/>
      <text:p text:style-name="P19"/>
      <text:p text:style-name="P19"/>
      <text:p text:style-name="P19"/>
      <text:p text:style-name="P11"><text:span text:style-name="T4">Prezad</text:span><text:span text:style-name="T34">a</text:span><text:span text:style-name="T8"> </text:span><text:span text:style-name="T26">Atleta</text:span>:</text:p>
      <text:p text:style-name="P23"><text:span text:style-name="T14">Encaminhamos a Vossa Senhoria cópia d</text:span><text:span text:style-name="T15">o</text:span><text:span text:style-name="T14"> </text:span><text:span text:style-name="T15">Requerimento</text:span><text:span text:style-name="T14"> nº </text:span><text:span text:style-name="T22">10</text:span><text:span text:style-name="T23">7</text:span><text:span text:style-name="T24">1</text:span><text:span text:style-name="T16">/</text:span><text:span text:style-name="T14">201</text:span><text:span text:style-name="T17">3</text:span><text:span text:style-name="T14">, de autoria d</text:span><text:span text:style-name="T18">o</text:span><text:span text:style-name="T14"> vereador </text:span><text:span text:style-name="T20">Raul Cassel</text:span><text:span text:style-name="T19">,</text:span><text:span text:style-name="T14"> que “</text:span><text:span text:style-name="T12">Requer a concessão de medalha do “Mérito Esportivo de Novo Hamburgo” </text:span><text:span text:style-name="T13">à</text:span><text:span text:style-name="T12"> atleta CARMEN TANARA</text:span><text:span text:style-name="T21">”</text:span><text:span text:style-name="T10">.</text:span></text:p>
      <text:p text:style-name="P12">Atenciosamente,</text:p>
      <text:p text:style-name="P11"/>
      <text:p text:style-name="P11"/>
      <text:p text:style-name="P13"/>
      <text:p text:style-name="P14"><text:span text:style-name="T7">ANTONIO LUCAS</text:span>, </text:p>
      <text:p text:style-name="P15">Presidente.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32">RR</text:span><text:span text:style-name="T2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03T17:41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9" meta:character-count="8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