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f18dc" officeooo:paragraph-rsid="026f18d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758f6a" officeooo:paragraph-rsid="02758f6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281c5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807310" officeooo:paragraph-rsid="0280731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807310" officeooo:paragraph-rsid="0289f146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807310" officeooo:paragraph-rsid="028f004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8d7b26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807310" officeooo:paragraph-rsid="0289f14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74f51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758f6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7ab32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7f8c4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86755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88587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8bd51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7f8c4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869c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8d7b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6258c4"/>
    </style:style>
    <style:style style:name="T25" style:family="text">
      <style:text-properties officeooo:rsid="0274f510"/>
    </style:style>
    <style:style style:name="T26" style:family="text">
      <style:text-properties officeooo:rsid="02758f6a"/>
    </style:style>
    <style:style style:name="T27" style:family="text">
      <style:text-properties officeooo:rsid="027de479"/>
    </style:style>
    <style:style style:name="T28" style:family="text">
      <style:text-properties officeooo:rsid="02807310"/>
    </style:style>
    <style:style style:name="T29" style:family="text">
      <style:text-properties officeooo:rsid="02812214"/>
    </style:style>
    <style:style style:name="T30" style:family="text">
      <style:text-properties officeooo:rsid="0283c2ed"/>
    </style:style>
    <style:style style:name="T31" style:family="text">
      <style:text-properties officeooo:rsid="02858cef"/>
    </style:style>
    <style:style style:name="T32" style:family="text">
      <style:text-properties officeooo:rsid="0289f146"/>
    </style:style>
    <style:style style:name="T33" style:family="text">
      <style:text-properties officeooo:rsid="028a930f"/>
    </style:style>
    <style:style style:name="T34" style:family="text">
      <style:text-properties officeooo:rsid="028f00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">1.</text:span><text:span text:style-name="T26">2</text:span><text:span text:style-name="T30">2</text:span><text:span text:style-name="T33">7</text:span>/<text:span text:style-name="T5">20</text:span>1<text:span text:style-name="T3">3</text:span><text:tab/><text:tab/><text:tab/><text:tab/><text:tab/> <text:s text:c="2"/>Novo Hamburgo, <text:span text:style-name="T31">11</text:span> de <text:span text:style-name="T24">outubro</text:span> de 201<text:span text:style-name="T2">3</text:span>.</text:p>
      <text:p text:style-name="P12"/>
      <text:p text:style-name="P6"/>
      <text:p text:style-name="P6"/>
      <text:p text:style-name="P6"/>
      <text:p text:style-name="P6"/>
      <text:p text:style-name="P21">À Direção</text:p>
      <text:p text:style-name="P23"><text:span text:style-name="T34">JR Indústria e Comércio de Máquinas e Equipamentos Ltda</text:span></text:p>
      <text:p text:style-name="P22"><text:span text:style-name="T32">Rua </text:span><text:span text:style-name="T34">Babaçu, 195</text:span></text:p>
      <text:p text:style-name="P23"><text:span text:style-name="T34">Industrial</text:span></text:p>
      <text:p text:style-name="P22"><text:span text:style-name="T32">Novo Hamburgo - RS </text:span></text:p>
      <text:p text:style-name="P25"><text:span text:style-name="T32">93</text:span><text:span text:style-name="T34">320-610</text:span></text:p>
      <text:p text:style-name="P17"/>
      <text:p text:style-name="P14"/>
      <text:p text:style-name="P9"/>
      <text:p text:style-name="P9"/>
      <text:p text:style-name="P8"/>
      <text:p text:style-name="P13"/>
      <text:p text:style-name="P13"/>
      <text:p text:style-name="P13"/>
      <text:p text:style-name="P13"><text:span text:style-name="T25">Prezados Senhores</text:span>:</text:p>
      <text:p text:style-name="P13"/>
      <text:p text:style-name="P24"><text:span text:style-name="T7">Encaminhamos a Vossa</text:span><text:span text:style-name="T13">s</text:span><text:span text:style-name="T7"> </text:span><text:span text:style-name="T13">Senhorias</text:span><text:span text:style-name="T7"> cópia d</text:span><text:span text:style-name="T8">o</text:span><text:span text:style-name="T7"> </text:span><text:span text:style-name="T8">Requerimento</text:span><text:span text:style-name="T7"> nº </text:span><text:span text:style-name="T12">10</text:span><text:span text:style-name="T19">92</text:span><text:span text:style-name="T7">/201</text:span><text:span text:style-name="T9">3</text:span><text:span text:style-name="T7">, de autoria d</text:span><text:span text:style-name="T18">a</text:span><text:span text:style-name="T7"> </text:span><text:span text:style-name="T10">V</text:span><text:span text:style-name="T7">ereador</text:span><text:span text:style-name="T18">a</text:span><text:span text:style-name="T11"> </text:span><text:span text:style-name="T18">Patrícia Beck</text:span><text:span text:style-name="T7">, que “</text:span><text:span text:style-name="T23">Requer Voto de Congratulações à empresa JR Indústria e Comércio de Máquinas e Equipamentos Ltda. pela passagem de seus 9 anos de <text:s/>fundação</text:span><text:span text:style-name="T20">”</text:span>.</text:p>
      <text:p text:style-name="P18">Atenciosamente,</text:p>
      <text:p text:style-name="P15"/>
      <text:p text:style-name="P19"/>
      <text:p text:style-name="P20"><text:span text:style-name="T4">ANTONIO LUCAS</text:span>,</text:p>
      <text:p text:style-name="P20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8T16:38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