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740c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Preformatted_20_Text">
      <style:text-properties style:font-name="Nimbus Roman No9 L" fo:font-size="12pt" fo:font-style="normal" fo:font-weight="normal" officeooo:rsid="026740c5" officeooo:paragraph-rsid="02674a5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674a5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26740c5" officeooo:paragraph-rsid="026740c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6740c5" officeooo:paragraph-rsid="02674a5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20ed41" officeooo:paragraph-rsid="02674a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74a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622f6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46fe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740c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74a5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96d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8cb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d03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6740c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bold" officeooo:rsid="0028cbf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fo:font-size="12pt" fo:language="pt" fo:country="BR" fo:font-style="normal" fo:font-weight="bold" officeooo:rsid="0027191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096d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aa8c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1e1a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1f5bc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1734f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0f93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language="pt" fo:country="BR" fo:font-weight="bold" officeooo:rsid="0028cbf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5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6" style:family="text">
      <style:text-properties style:use-window-font-color="true" fo:language="pt" fo:country="BR" officeooo:rsid="0028cbf9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27191e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27edfa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251c91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251bd35"/>
    </style:style>
    <style:style style:name="T41" style:family="text">
      <style:text-properties officeooo:rsid="02535461"/>
    </style:style>
    <style:style style:name="T42" style:family="text">
      <style:text-properties officeooo:rsid="025b917a"/>
    </style:style>
    <style:style style:name="T43" style:family="text">
      <style:text-properties officeooo:rsid="02622f6e"/>
    </style:style>
    <style:style style:name="T44" style:family="text">
      <style:text-properties officeooo:rsid="02646fe1"/>
    </style:style>
    <style:style style:name="T45" style:family="text">
      <style:text-properties officeooo:rsid="026740c5"/>
    </style:style>
    <style:style style:name="T46" style:family="text">
      <style:text-properties officeooo:rsid="0253fde7"/>
    </style:style>
    <style:style style:name="T47" style:family="text">
      <style:text-properties officeooo:rsid="02674a52"/>
    </style:style>
    <style:style style:name="T48" style:family="text">
      <style:text-properties officeooo:rsid="0028cb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45">2</text:span><text:span text:style-name="T47">28</text:span>/<text:span text:style-name="T8">20</text:span>1<text:span text:style-name="T3">3</text:span><text:tab/><text:tab/><text:tab/><text:tab/><text:tab/> <text:s text:c="2"/>Novo Hamburgo, <text:span text:style-name="T47">11</text:span> de <text:span text:style-name="T45">outubro</text:span> de 201<text:span text:style-name="T2">3</text:span>.</text:p>
      <text:p text:style-name="P11"/>
      <text:p text:style-name="P6"/>
      <text:p text:style-name="P6"/>
      <text:p text:style-name="P6"/>
      <text:p text:style-name="P10"><text:span text:style-name="T6"><text:s/></text:span>À<text:span text:style-name="T6"> </text:span><text:span text:style-name="T46">Direção </text:span></text:p>
      <text:p text:style-name="P22"><text:s/><text:span text:style-name="T34">CONCEPT <text:s/>FOOTWEAR <text:s/>LTDA</text:span><text:span text:style-name="T35"> </text:span></text:p>
      <text:p text:style-name="P20"><text:span text:style-name="T41">R</text:span><text:span text:style-name="T40">ua </text:span><text:span text:style-name="T45"><text:s/></text:span><text:span text:style-name="T36">Luiz de Camões, </text:span><text:span text:style-name="T37"><text:s/></text:span><text:span text:style-name="T38">3</text:span><text:span text:style-name="T36">60</text:span></text:p>
      <text:p text:style-name="P19">Bairro <text:span text:style-name="T39"><text:s/></text:span><text:span text:style-name="T36">Vila Nova</text:span></text:p>
      <text:p text:style-name="P15">NOVO HAMBURGO – RS</text:p>
      <text:p text:style-name="P23"><text:span text:style-name="T48">93510-150</text:span> </text:p>
      <text:p text:style-name="P16"/>
      <text:p text:style-name="P13"/>
      <text:p text:style-name="P9"/>
      <text:p text:style-name="P9"/>
      <text:p text:style-name="P8"/>
      <text:p text:style-name="P12"/>
      <text:p text:style-name="P12"/>
      <text:p text:style-name="P12"/>
      <text:p text:style-name="P12"><text:span text:style-name="T5">Prezad</text:span><text:span text:style-name="T44">os</text:span><text:span text:style-name="T5"> </text:span><text:span text:style-name="T7">Senho</text:span><text:span text:style-name="T43">r</text:span><text:span text:style-name="T44">es</text:span><text:span text:style-name="T43">:</text:span></text:p>
      <text:p text:style-name="P12"/>
      <text:p text:style-name="P24"><text:span text:style-name="T10">Encaminhamos <text:s/></text:span><text:span text:style-name="T17">a Vossas Senhorias </text:span><text:span text:style-name="T10">cópia d</text:span><text:span text:style-name="T11">o</text:span><text:span text:style-name="T10"> </text:span><text:span text:style-name="T11">Requerimento</text:span><text:span text:style-name="T10"> nº </text:span><text:span text:style-name="T15">1</text:span><text:span text:style-name="T16">0</text:span><text:span text:style-name="T19">93</text:span><text:span text:style-name="T10">/201</text:span><text:span text:style-name="T12">3</text:span><text:span text:style-name="T10">, de autoria d</text:span><text:span text:style-name="T19">a</text:span><text:span text:style-name="T10"> </text:span><text:span text:style-name="T13">V</text:span><text:span text:style-name="T10">ereador</text:span><text:span text:style-name="T19">a</text:span><text:span text:style-name="T14"> </text:span><text:span text:style-name="T19">Patrícia Beck</text:span><text:span text:style-name="T10">, que “</text:span><text:span text:style-name="T23">Requer Voto de Congratulações </text:span><text:span text:style-name="T24">à </text:span><text:span text:style-name="T28">empresa </text:span><text:span text:style-name="T25">Concept Footwear Ltda</text:span><text:span text:style-name="T26"> </text:span><text:span text:style-name="T21"><text:s/>pela passagem de seus </text:span><text:span text:style-name="T22">14</text:span><text:span text:style-name="T21"> anos de <text:s/>fundação”</text:span><text:span text:style-name="T20">.</text:span></text:p>
      <text:p text:style-name="P21">Atenciosamente,</text:p>
      <text:p text:style-name="P14"/>
      <text:p text:style-name="P17"/>
      <text:p text:style-name="P18"><text:span text:style-name="T4">ANTONIO LUCAS</text:span>,</text:p>
      <text:p text:style-name="P18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4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5T14:08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