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38e6c" officeooo:paragraph-rsid="01d38e6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65028" officeooo:paragraph-rsid="01d6502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5028" officeooo:paragraph-rsid="01d6502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d65028" officeooo:paragraph-rsid="01cf46e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b0be7c"/>
    </style:style>
    <style:style style:name="T7" style:family="text">
      <style:text-properties officeooo:rsid="01bd01e4"/>
    </style:style>
    <style:style style:name="T8" style:family="text">
      <style:text-properties officeooo:rsid="01c36f06"/>
    </style:style>
    <style:style style:name="T9" style:family="text">
      <style:text-properties officeooo:rsid="01c935f2"/>
    </style:style>
    <style:style style:name="T10" style:family="text">
      <style:text-properties officeooo:rsid="01d164ce"/>
    </style:style>
    <style:style style:name="T11" style:family="text">
      <style:text-properties officeooo:rsid="01d65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1">1232</text:span>/<text:span text:style-name="T11">2</text:span>01<text:span text:style-name="T3">3</text:span><text:tab/><text:tab/><text:tab/> <text:s text:c="24"/>Novo Hamburgo, <text:span text:style-name="T9">1</text:span><text:span text:style-name="T11">1</text:span> de <text:span text:style-name="T11">outubro</text:span> de 201<text:span text:style-name="T2">3</text:span>.</text:p>
      <text:p text:style-name="P17"/>
      <text:p text:style-name="P13"/>
      <text:p text:style-name="P13"/>
      <text:p text:style-name="P13"/>
      <text:p text:style-name="P16">Senhor</text:p>
      <text:p text:style-name="P19">LUIZ CARLOS SCHENLRTE</text:p>
      <text:p text:style-name="P20">Suplente de Vereador</text:p>
      <text:p text:style-name="P10"><text:span text:style-name="T8">Novo Hamburgo</text:span><text:span text:style-name="T7"> </text:span><text:span text:style-name="T6">- </text:span>RS </text:p>
      <text:p text:style-name="P11"/>
      <text:p text:style-name="P9"/>
      <text:p text:style-name="P15"/>
      <text:p text:style-name="P15"/>
      <text:p text:style-name="P15"/>
      <text:p text:style-name="P14"/>
      <text:p text:style-name="P6"/>
      <text:p text:style-name="P6"/>
      <text:p text:style-name="P6"><text:span text:style-name="T11">Prezado </text:span><text:span text:style-name="T5">Senhor</text:span>:</text:p>
      <text:p text:style-name="P21">Tendo em vista licença do Titular, Vereador Raul Casse, aprovada através do Requerimento nº 1098/2013, convocamos Vossa Senhoria para assumir a Vereança no período de 15 à 24 de outubro de 2013.</text:p>
      <text:p text:style-name="P12">Atenciosamente,</text:p>
      <text:p text:style-name="P7"/>
      <text:p text:style-name="P8"/>
      <text:p text:style-name="P18"><text:span text:style-name="T4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9" meta: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