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046b5" officeooo:paragraph-rsid="01a046b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aa750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a75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4d0e17"/>
    </style:style>
    <style:style style:name="T6" style:family="text">
      <style:text-properties officeooo:rsid="00f02836"/>
    </style:style>
    <style:style style:name="T7" style:family="text">
      <style:text-properties officeooo:rsid="0171e8e9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a046b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a4e32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aa750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1918ae0"/>
    </style:style>
    <style:style style:name="T23" style:family="text">
      <style:text-properties officeooo:rsid="0193c7aa"/>
    </style:style>
    <style:style style:name="T24" style:family="text">
      <style:text-properties officeooo:rsid="019a89f7"/>
    </style:style>
    <style:style style:name="T25" style:family="text">
      <style:text-properties officeooo:rsid="019ab9b7"/>
    </style:style>
    <style:style style:name="T26" style:family="text">
      <style:text-properties officeooo:rsid="019d6410"/>
    </style:style>
    <style:style style:name="T27" style:family="text">
      <style:text-properties officeooo:rsid="01a046b5"/>
    </style:style>
    <style:style style:name="T28" style:family="text">
      <style:text-properties officeooo:rsid="01a09b25"/>
    </style:style>
    <style:style style:name="T29" style:family="text">
      <style:text-properties officeooo:rsid="01a27806"/>
    </style:style>
    <style:style style:name="T30" style:family="text">
      <style:text-properties officeooo:rsid="01a2fee9"/>
    </style:style>
    <style:style style:name="T31" style:family="text">
      <style:text-properties officeooo:rsid="01a4e320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137d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1dff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2719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027ed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bold" officeooo:rsid="000d1e1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style:font-name="Nimbus Roman No9 L" fo:font-size="12pt" fo:language="pt" fo:country="BR" fo:font-style="normal" fo:font-weight="bold" officeooo:rsid="0020ed4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style:font-name="Nimbus Roman No9 L" fo:font-size="12pt" fo:language="pt" fo:country="BR" fo:font-style="normal" fo:font-weight="bold" officeooo:rsid="0025196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style:font-name="Nimbus Roman No9 L" fo:font-size="12pt" fo:language="pt" fo:country="BR" fo:font-style="normal" fo:font-weight="bold" officeooo:rsid="001b633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style:font-name="Nimbus Roman No9 L" fo:font-size="12pt" fo:language="pt" fo:country="BR" fo:font-style="normal" fo:font-weight="bold" officeooo:rsid="0027edf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style:font-name="Nimbus Roman No9 L" fo:font-size="12pt" fo:language="pt" fo:country="BR" fo:font-style="normal" fo:font-weight="bold" officeooo:rsid="0029461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style:font-name="Nimbus Roman No9 L" fo:font-size="12pt" fo:language="pt" fo:country="BR" fo:font-style="normal" fo:font-weight="bold" officeooo:rsid="0027191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fo:language="pt" fo:country="BR" officeooo:rsid="0027edfa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0294619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fo:language="pt" fo:country="BR" officeooo:rsid="0027191e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fo:font-weight="bold" officeooo:rsid="0027edf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9" style:family="text">
      <style:text-properties style:use-window-font-color="true" fo:language="pt" fo:country="BR" fo:font-weight="bold" officeooo:rsid="0029461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0" style:family="text">
      <style:text-properties style:use-window-font-color="true" fo:language="pt" fo:country="BR" fo:font-weight="bold" officeooo:rsid="0027191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1" style:family="text">
      <style:text-properties officeooo:rsid="01a820a8"/>
    </style:style>
    <style:style style:name="T52" style:family="text">
      <style:text-properties officeooo:rsid="01aa750b"/>
    </style:style>
    <style:style style:name="T53" style:family="text">
      <style:text-properties officeooo:rsid="01aac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<text:span text:style-name="T9"> </text:span><text:span text:style-name="T24">1</text:span><text:span text:style-name="T28">2</text:span><text:span text:style-name="T31">3</text:span><text:span text:style-name="T53">3</text:span>/201<text:span text:style-name="T3">3</text:span><text:tab/><text:tab/><text:tab/><text:tab/><text:tab/> <text:s text:c="2"/>Novo Hamburgo, <text:span text:style-name="T51">11</text:span> de <text:span text:style-name="T27">outu</text:span><text:span text:style-name="T25">bro</text:span> de 201<text:span text:style-name="T2">3</text:span>.</text:p>
      <text:p text:style-name="P18"/>
      <text:p text:style-name="P16"/>
      <text:p text:style-name="P17"/>
      <text:p text:style-name="P20"><text:span text:style-name="T31">À Direção</text:span></text:p>
      <text:p text:style-name="P20"><text:span text:style-name="T48">METALROSA COMÉRCIO DE ALUM</text:span><text:span text:style-name="T49">Í</text:span><text:span text:style-name="T48">NIO LTDA</text:span><text:span text:style-name="T50"> </text:span></text:p>
      <text:p text:style-name="P9">Rua <text:span text:style-name="T52">Ícaro, 3232</text:span></text:p>
      <text:p text:style-name="P10">Bairro Canudos</text:p>
      <text:p text:style-name="P7"><text:span text:style-name="T5">NOVO HAMBURGO</text:span><text:span text:style-name="T6"> - RS</text:span></text:p>
      <text:p text:style-name="P8">93<text:span text:style-name="T52">542-220</text:span></text:p>
      <text:p text:style-name="P6"/>
      <text:p text:style-name="P19"/>
      <text:p text:style-name="P19"/>
      <text:p text:style-name="P19"/>
      <text:p text:style-name="P19"/>
      <text:p text:style-name="P11"><text:span text:style-name="T4">Prezad</text:span><text:span text:style-name="T22">o</text:span><text:span text:style-name="T31">s Senhores</text:span>:</text:p>
      <text:p text:style-name="P21"><text:span text:style-name="T11">Encaminhamos a Vossa Senhoria cópia d</text:span><text:span text:style-name="T12">o</text:span><text:span text:style-name="T11"> </text:span><text:span text:style-name="T12">Requerimento</text:span><text:span text:style-name="T11"> nº </text:span><text:span text:style-name="T19">10</text:span><text:span text:style-name="T20">9</text:span><text:span text:style-name="T21">6</text:span><text:span text:style-name="T13">/</text:span><text:span text:style-name="T11">201</text:span><text:span text:style-name="T14">3</text:span><text:span text:style-name="T11">, de autoria d</text:span><text:span text:style-name="T20">a</text:span><text:span text:style-name="T11"> vereador</text:span><text:span text:style-name="T20">a</text:span><text:span text:style-name="T11"> </text:span><text:span text:style-name="T20">Patrícia Beck</text:span><text:span text:style-name="T16">,</text:span><text:span text:style-name="T11"> que “</text:span><text:span text:style-name="T33">Requer Voto de Congratulações à </text:span><text:span text:style-name="T34">empresa</text:span><text:span text:style-name="T38"> </text:span><text:span text:style-name="T41"><text:s/></text:span><text:span text:style-name="T42">Metalrosa Comércio de Alum</text:span><text:span text:style-name="T43">í</text:span><text:span text:style-name="T42">nio Ltda</text:span><text:span text:style-name="T44"> </text:span><text:span text:style-name="T33"><text:s/>pela passagem de seus </text:span><text:span text:style-name="T36">0</text:span><text:span text:style-name="T37">6</text:span><text:span text:style-name="T33"> anos de <text:s/>fundação</text:span><text:span text:style-name="T32">”.</text:span></text:p>
      <text:p text:style-name="P12">Atenciosamente,</text:p>
      <text:p text:style-name="P11"/>
      <text:p text:style-name="P11"/>
      <text:p text:style-name="P13"/>
      <text:p text:style-name="P14"><text:span text:style-name="T7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9">RR</text:span><text:span text:style-name="T2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9T13:17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8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