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51d78" officeooo:paragraph-rsid="00551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551d78" officeooo:paragraph-rsid="00551d7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84d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45e253"/>
    </style:style>
    <style:style style:name="T9" style:family="text">
      <style:text-properties officeooo:rsid="0047d608"/>
    </style:style>
    <style:style style:name="T10" style:family="text">
      <style:text-properties officeooo:rsid="004daaa0"/>
    </style:style>
    <style:style style:name="T11" style:family="text">
      <style:text-properties officeooo:rsid="0051b48d"/>
    </style:style>
    <style:style style:name="T12" style:family="text">
      <style:text-properties officeooo:rsid="005328d3"/>
    </style:style>
    <style:style style:name="T13" style:family="text">
      <style:text-properties officeooo:rsid="00551d78"/>
    </style:style>
    <style:style style:name="T14" style:family="text">
      <style:text-properties officeooo:rsid="00582630"/>
    </style:style>
    <style:style style:name="T15" style:family="text">
      <style:text-properties officeooo:rsid="00584d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<text:span text:style-name="T3">n</text:span>º <text:span text:style-name="T14">1234</text:span>/201<text:span text:style-name="T3">3</text:span><text:tab/> <text:s text:c="50"/>Novo Hamburgo, <text:span text:style-name="T14">11</text:span> <text:span text:style-name="T2">d</text:span>e <text:span text:style-name="T14">outubr</text:span><text:span text:style-name="T6">o</text:span><text:span text:style-name="T2"> </text:span>de 201<text:span text:style-name="T3">3</text:span>.</text:p>
      <text:p text:style-name="P16"/>
      <text:p text:style-name="P16"/>
      <text:p text:style-name="P18"/>
      <text:p text:style-name="P19">Ao Senhor <text:s/></text:p>
      <text:p text:style-name="P20">Diretor-Geral da COMUR</text:p>
      <text:p text:style-name="P19">Rua 3 de Outubro, 667</text:p>
      <text:p text:style-name="P19">Bairro Ideal</text:p>
      <text:p text:style-name="P19">Novo Hamburgo – RS</text:p>
      <text:p text:style-name="P19">93336-130</text:p>
      <text:p text:style-name="P6"/>
      <text:p text:style-name="P7"/>
      <text:p text:style-name="P7"/>
      <text:p text:style-name="P16"/>
      <text:p text:style-name="P10"><text:span text:style-name="T7">Senhor </text:span><text:span text:style-name="T13">Diretor</text:span>:</text:p>
      <text:p text:style-name="P13"/>
      <text:p text:style-name="P21">Encaminhamos a Vossa Senhoria cópia do Requerimento nº <text:span text:style-name="T14">1099</text:span>/2013, de autoria do vereador <text:span text:style-name="T10">Raul Cassel</text:span>, que “<text:span text:style-name="T15">Reitera o pedido de informações nº 890/2013, no que tange item 2 </text:span>”.</text:p>
      <text:p text:style-name="P11"/>
      <text:p text:style-name="P12">Atenciosamente,</text:p>
      <text:p text:style-name="P12"/>
      <text:p text:style-name="P14"/>
      <text:p text:style-name="P14"><text:span text:style-name="T5">ANTONIO LUCAS</text:span>,</text:p>
      <text:p text:style-name="P15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24"/>
      <text:p text:style-name="P24"/>
      <text:p text:style-name="P8">/<text:span text:style-name="T1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09T13:45:52</dc:date>
    <meta:printed-by>Ana Santos</meta:printed-by>
    <meta:print-date>2013-08-12T16:17:33</meta:print-date>
    <dc:language>pt-BR</dc:language>
    <meta:editing-cycles>124</meta:editing-cycles>
    <meta:editing-duration>PT04H27M14S</meta:editing-duration>
    <meta:document-statistic meta:table-count="0" meta:image-count="1" meta:object-count="0" meta:page-count="1" meta:paragraph-count="19" meta:word-count="134" meta:character-count="8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