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4ee0" officeooo:paragraph-rsid="001c4ee0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232c30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0fdc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officeooo:rsid="00232c30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weight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9" style:family="text">
      <style:text-properties officeooo:rsid="0006f642"/>
    </style:style>
    <style:style style:name="T10" style:family="text">
      <style:text-properties officeooo:rsid="0008da0c"/>
    </style:style>
    <style:style style:name="T11" style:family="text">
      <style:text-properties officeooo:rsid="000c862a"/>
    </style:style>
    <style:style style:name="T12" style:family="text">
      <style:text-properties officeooo:rsid="001051a5"/>
    </style:style>
    <style:style style:name="T13" style:family="text">
      <style:text-properties officeooo:rsid="00116531"/>
    </style:style>
    <style:style style:name="T14" style:family="text">
      <style:text-properties officeooo:rsid="00164700"/>
    </style:style>
    <style:style style:name="T15" style:family="text">
      <style:text-properties officeooo:rsid="001f5d78"/>
    </style:style>
    <style:style style:name="T16" style:family="text">
      <style:text-properties officeooo:rsid="001e3332"/>
    </style:style>
    <style:style style:name="T17" style:family="text">
      <style:text-properties officeooo:rsid="001bcc8e"/>
    </style:style>
    <style:style style:name="T18" style:family="text">
      <style:text-properties officeooo:rsid="001c4ee0"/>
    </style:style>
    <style:style style:name="T19" style:family="text">
      <style:text-properties officeooo:rsid="001c5c12"/>
    </style:style>
    <style:style style:name="T20" style:family="text">
      <style:text-properties officeooo:rsid="001ebd7f"/>
    </style:style>
    <style:style style:name="T21" style:family="text">
      <style:text-properties officeooo:rsid="00203b40"/>
    </style:style>
    <style:style style:name="T22" style:family="text">
      <style:text-properties officeooo:rsid="0020fdc7"/>
    </style:style>
    <style:style style:name="T23" style:family="text">
      <style:text-properties officeooo:rsid="0022ab5f"/>
    </style:style>
    <style:style style:name="T24" style:family="text">
      <style:text-properties officeooo:rsid="00232c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10">n</text:span>º <text:span text:style-name="T20">1236</text:span>/201<text:span text:style-name="T10">3</text:span><text:tab/> <text:s text:c="51"/>Novo Hamburgo, <text:span text:style-name="T21">11</text:span> <text:span text:style-name="T9">d</text:span>e <text:span text:style-name="T21">outubro</text:span><text:span text:style-name="T9"> </text:span>de 201<text:span text:style-name="T10">3</text:span>.</text:p>
      <text:p text:style-name="P22"/>
      <text:p text:style-name="P22"/>
      <text:p text:style-name="P23"/>
      <text:p text:style-name="P26"><text:span text:style-name="T24">Ao Sr.</text:span><text:span text:style-name="T18"> </text:span></text:p>
      <text:p text:style-name="P27"><text:span text:style-name="T3">Círio Lemmertz Junior</text:span></text:p>
      <text:p text:style-name="P27"><text:span text:style-name="T3">Rua Osvaldo Arthur Hartz, 790/302</text:span></text:p>
      <text:p text:style-name="P9">Novo Hamburgo - RS </text:p>
      <text:p text:style-name="P7">93<text:span text:style-name="T24">546-650</text:span></text:p>
      <text:p text:style-name="P8"/>
      <text:p text:style-name="P6"/>
      <text:p text:style-name="P10"/>
      <text:p text:style-name="P22"/>
      <text:p text:style-name="P14"><text:span text:style-name="T14">Prezado </text:span><text:span text:style-name="T9">Senhor</text:span>:</text:p>
      <text:p text:style-name="P19"/>
      <text:p text:style-name="P28">Comunicamos que este Legislativo aprovou o Requerimento nº <text:s text:c="31"/><text:span text:style-name="T22">1102</text:span>/201<text:span text:style-name="T11">3</text:span>, de autoria d<text:span text:style-name="T11">o</text:span><text:span text:style-name="T9"> </text:span><text:span text:style-name="T11">vereador </text:span><text:span text:style-name="T22">Raul Cassel</text:span><text:span text:style-name="T2">,</text:span> que “<text:span text:style-name="T22">Requer que seja convidado o senhor Círio Irineu Lemmertz Júnior para participar da Sessão Ordinária de 26 de novembro de 2013, para falar sobre </text:span><text:span text:style-name="T23">'</text:span><text:span text:style-name="T22">Direito eleitoral, cidadania e ciências políticas</text:span><text:span text:style-name="T23">' </text:span><text:span text:style-name="T4">”</text:span><text:span text:style-name="T5">.</text:span></text:p>
      <text:p text:style-name="P15">Outrossim, convidamos Vossa Senhoria para aqui comparecer, na referida data, às <text:span text:style-name="T6">15 horas</text:span>, a fim de participar da Sessão.</text:p>
      <text:p text:style-name="P16">Ressaltamos ainda, que, de acordo com o Art. <text:span text:style-name="T15">2</text:span>º da Resolução Nº <text:span text:style-name="T16">1</text:span>/12L/<text:span text:style-name="T16">2000</text:span>, que “Regulamenta a manifestação da palavra, na Tribuna, por pessoas convidadas pela Câmara Municipal”, <text:s/><text:span text:style-name="T7">fica facultado o tempo máximo de </text:span><text:span text:style-name="T8">2</text:span><text:span text:style-name="T7">0 (</text:span><text:span text:style-name="T8">vinte</text:span><text:span text:style-name="T7">) minutos</text:span> para o uso da Tribuna.</text:p>
      <text:p text:style-name="P17"/>
      <text:p text:style-name="P18">Atenciosamente,</text:p>
      <text:p text:style-name="P18"/>
      <text:p text:style-name="P20"/>
      <text:p text:style-name="P20"/>
      <text:p text:style-name="P20"><text:span text:style-name="T13">ANTONIO LUCAS</text:span>,</text:p>
      <text:p text:style-name="P21">Presidente.</text:p>
      <text:p text:style-name="P22"/>
      <text:p text:style-name="P22"/>
      <text:p text:style-name="P22"/>
      <text:p text:style-name="P22"/>
      <text:p text:style-name="P12"/>
      <text:p text:style-name="P12"/>
      <text:p text:style-name="P12"/>
      <text:p text:style-name="P11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0-09T15:30:39</dc:date>
    <meta:printed-by>Luciara Pires</meta:printed-by>
    <meta:print-date>2012-06-11T18:03:30</meta:print-date>
    <dc:language>pt-BR</dc:language>
    <meta:editing-cycles>89</meta:editing-cycles>
    <meta:editing-duration>PT03H26M37S</meta:editing-duration>
    <meta:document-statistic meta:table-count="0" meta:image-count="1" meta:object-count="0" meta:page-count="1" meta:paragraph-count="20" meta:word-count="211" meta:character-count="13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