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684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9c7ec" officeooo:paragraph-rsid="0059c7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bb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8751" officeooo:paragraph-rsid="005d87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0a327"/>
    </style:style>
    <style:style style:name="T7" style:family="text">
      <style:text-properties officeooo:rsid="00535edc"/>
    </style:style>
    <style:style style:name="T8" style:family="text">
      <style:text-properties officeooo:rsid="004d34ad" style:font-name-complex="Arial"/>
    </style:style>
    <style:style style:name="T9" style:family="text">
      <style:text-properties officeooo:rsid="0036b120" style:font-name-complex="Arial"/>
    </style:style>
    <style:style style:name="T10" style:family="text">
      <style:text-properties officeooo:rsid="005ff9a1" style:font-name-complex="Arial"/>
    </style:style>
    <style:style style:name="T11" style:family="text">
      <style:text-properties officeooo:rsid="003a8434" style:font-name-complex="Arial"/>
    </style:style>
    <style:style style:name="T12" style:family="text">
      <style:text-properties officeooo:rsid="004a92ee" style:font-name-complex="Arial"/>
    </style:style>
    <style:style style:name="T13" style:family="text">
      <style:text-properties officeooo:rsid="003ce08c" style:font-name-complex="Arial"/>
    </style:style>
    <style:style style:name="T14" style:family="text">
      <style:text-properties officeooo:rsid="005d8751" style:font-name-complex="Ari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5cccf3" style:language-asian="pt" style:country-asian="BR"/>
    </style:style>
    <style:style style:name="T17" style:family="text">
      <style:text-properties officeooo:rsid="0059c7ec"/>
    </style:style>
    <style:style style:name="T18" style:family="text">
      <style:text-properties officeooo:rsid="005bbb8a"/>
    </style:style>
    <style:style style:name="T19" style:family="text">
      <style:text-properties officeooo:rsid="005d8751"/>
    </style:style>
    <style:style style:name="T20" style:family="text">
      <style:text-properties officeooo:rsid="006050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6">1</text:span><text:span text:style-name="T20">237</text:span>/201<text:span text:style-name="T3">3</text:span><text:tab/> <text:s text:c="50"/>Novo Hamburgo, <text:span text:style-name="T19">11</text:span> <text:span text:style-name="T2">d</text:span>e <text:span text:style-name="T19">outubro</text:span><text:span text:style-name="T2"> </text:span>de 201<text:span text:style-name="T3">3</text:span>.</text:p>
      <text:p text:style-name="P22"/>
      <text:p text:style-name="P22"/>
      <text:p text:style-name="P23"/>
      <text:p text:style-name="P23"/>
      <text:p text:style-name="P24">À Senhora</text:p>
      <text:p text:style-name="P24">Lidvina Leoni Munchen</text:p>
      <text:p text:style-name="P9">Rua <text:span text:style-name="T19">Pinto Bandeira</text:span>, <text:span text:style-name="T19">81</text:span></text:p>
      <text:p text:style-name="P8">Bairro <text:span text:style-name="T19">Centro</text:span></text:p>
      <text:p text:style-name="P11">NOVO HAMBURGO - RS</text:p>
      <text:p text:style-name="P7">93<text:span text:style-name="T17">3</text:span><text:span text:style-name="T7">20-030</text:span></text:p>
      <text:p text:style-name="P6"/>
      <text:p text:style-name="P10"/>
      <text:p text:style-name="P22"/>
      <text:p text:style-name="P15"><text:span text:style-name="T5">Senhor</text:span><text:span text:style-name="T19">a</text:span>:</text:p>
      <text:p text:style-name="P18"/>
      <text:p text:style-name="P19">Encaminhamos a Vossa Senhoria cópia do Requerimento nº <text:span text:style-name="T19">1103</text:span>/2013, de autoria do vereador <text:span text:style-name="T18">Raul Cassel</text:span>, que “<text:span text:style-name="T8">Requer Voto de Pesar pelo falecimento </text:span><text:span text:style-name="T9">d</text:span><text:span text:style-name="T10">o</text:span><text:span text:style-name="T11"> </text:span><text:span text:style-name="T12">S</text:span><text:span text:style-name="T13">r. </text:span><text:span text:style-name="T14">Olavo Munchen</text:span>”.</text:p>
      <text:p text:style-name="P16"/>
      <text:p text:style-name="P17">Atenciosamente,</text:p>
      <text:p text:style-name="P17"/>
      <text:p text:style-name="P20"/>
      <text:p text:style-name="P20"/>
      <text:p text:style-name="P20"><text:span text:style-name="T4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2"><text:span text:style-name="T15">/</text:span><text:span text:style-name="T1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9T16:05:22</dc:date>
    <meta:printed-by>Ana Santos</meta:printed-by>
    <meta:print-date>2013-08-12T16:17:33</meta:print-date>
    <dc:language>pt-BR</dc:language>
    <meta:editing-cycles>131</meta:editing-cycles>
    <meta:editing-duration>PT04H33M31S</meta:editing-duration>
    <meta:document-statistic meta:table-count="0" meta:image-count="1" meta:object-count="0" meta:page-count="1" meta:paragraph-count="19" meta:word-count="128" meta: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