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3c797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0a2177" officeooo:paragraph-rsid="020a217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a2177" officeooo:paragraph-rsid="020a2177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d7bd3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84770"/>
    </style:style>
    <style:style style:name="T12" style:family="text">
      <style:text-properties officeooo:rsid="01dd4e8b"/>
    </style:style>
    <style:style style:name="T13" style:family="text">
      <style:text-properties officeooo:rsid="01dddc8a"/>
    </style:style>
    <style:style style:name="T14" style:family="text">
      <style:text-properties officeooo:rsid="01ffa914"/>
    </style:style>
    <style:style style:name="T15" style:family="text">
      <style:text-properties officeooo:rsid="001874f1"/>
    </style:style>
    <style:style style:name="T16" style:family="text">
      <style:text-properties officeooo:rsid="00199eeb"/>
    </style:style>
    <style:style style:name="T17" style:family="text">
      <style:text-properties officeooo:rsid="001a9654"/>
    </style:style>
    <style:style style:name="T18" style:family="text">
      <style:text-properties officeooo:rsid="0203c797"/>
    </style:style>
    <style:style style:name="T19" style:family="text">
      <style:text-properties officeooo:rsid="020465c9"/>
    </style:style>
    <style:style style:name="T20" style:family="text">
      <style:text-properties officeooo:rsid="020a2177"/>
    </style:style>
    <style:style style:name="T21" style:family="text">
      <style:text-properties officeooo:rsid="020b8de7"/>
    </style:style>
    <style:style style:name="T22" style:family="text">
      <style:text-properties officeooo:rsid="020d7bd3"/>
    </style:style>
    <style:style style:name="T23" style:family="text">
      <style:text-properties style:use-window-font-color="true" fo:language="pt" fo:country="BR" officeooo:rsid="001cd61d" style:font-name-asian="Times New Roman" style:language-asian="pt" style:country-asian="BR" style:font-name-complex="Arial" style:language-complex="pt" style:country-complex="BR"/>
    </style:style>
    <style:style style:name="T24" style:family="text">
      <style:text-properties style:use-window-font-color="true" fo:language="pt" fo:country="BR" officeooo:rsid="0034ab01" style:font-name-asian="Times New Roman" style:language-asian="pt" style:country-asian="BR" style:font-name-complex="Arial" style:language-complex="pt" style:country-complex="BR"/>
    </style:style>
    <style:style style:name="T25" style:family="text">
      <style:text-properties style:use-window-font-color="true" fo:language="pt" fo:country="BR" officeooo:rsid="0039b462" style:font-name-asian="Times New Roman" style:language-asian="pt" style:country-asian="BR" style:font-name-complex="Arial" style:language-complex="pt" style:country-complex="BR"/>
    </style:style>
    <style:style style:name="T26" style:family="text">
      <style:text-properties style:use-window-font-color="true" fo:language="pt" fo:country="BR" officeooo:rsid="003b813d" style:font-name-asian="Times New Roman" style:language-asian="pt" style:country-asian="BR" style:font-name-complex="Arial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22">1238</text:span>/<text:span text:style-name="T18">20</text:span>1<text:span text:style-name="T5">3</text:span><text:tab/><text:tab/><text:tab/><text:tab/><text:tab/> Novo Hamburgo, <text:span text:style-name="T22">11</text:span> de <text:span text:style-name="T21">outubro</text:span> de 201<text:span text:style-name="T4">3</text:span>.</text:p>
      <text:p text:style-name="P18"/>
      <text:p text:style-name="P13"/>
      <text:p text:style-name="P13"/>
      <text:p text:style-name="P13"/>
      <text:p text:style-name="P16">À<text:span text:style-name="T11"> </text:span><text:span text:style-name="T13">Direção </text:span><text:span text:style-name="T22">do</text:span></text:p>
      <text:p text:style-name="P17">CO<text:span text:style-name="T22">NSULADO COLORADO</text:span></text:p>
      <text:p text:style-name="P8"/>
      <text:p text:style-name="P15"/>
      <text:p text:style-name="P15"/>
      <text:p text:style-name="P14"/>
      <text:p text:style-name="P6"/>
      <text:p text:style-name="P6"/>
      <text:p text:style-name="P6"><text:span text:style-name="T10">Prezad</text:span><text:span text:style-name="T12">o</text:span><text:span text:style-name="T10">s </text:span><text:span text:style-name="T12">Senhores</text:span>:</text:p>
      <text:p text:style-name="P6"/>
      <text:p text:style-name="P22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22">1106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19">V</text:span><text:span text:style-name="T2">ereador </text:span><text:span text:style-name="T22">Roger Corrêa</text:span><text:span text:style-name="T2">, que “</text:span><text:span text:style-name="T23">Requer Voto de Congratulações </text:span><text:span text:style-name="T24">ao Consulado </text:span><text:span text:style-name="T25">Colorado</text:span><text:span text:style-name="T24"> pela </text:span><text:span text:style-name="T25">realização da 3</text:span><text:span text:style-name="T26">ª</text:span><text:span text:style-name="T25"> Festa Colorada, realizada no dia 04 de outubro, na Sociedade <text:s/>Ginástica de Hamburgo Velho</text:span><text:span text:style-name="T2">”.</text:span></text:p>
      <text:p text:style-name="P12">Atenciosamente,</text:p>
      <text:p text:style-name="P7"/>
      <text:p text:style-name="P19"/>
      <text:p text:style-name="P20"><text:span text:style-name="T8">ANTONIO LUCAS</text:span>,</text:p>
      <text:p text:style-name="P20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33" meta:character-count="8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