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f38c6" officeooo:paragraph-rsid="003abf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f38c6" officeooo:paragraph-rsid="005f38c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Nimbus Roman No9 L" fo:font-size="12pt" fo:language="pt" fo:country="BR" fo:font-weight="normal" officeooo:rsid="00402eb9" officeooo:paragraph-rsid="00402eb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3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7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9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0" style:family="paragraph" style:parent-style-name="Text_20_body"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text-properties style:font-name="Nimbus Roman No9 L"/>
    </style:style>
    <style:style style:name="P22" style:family="paragraph" style:parent-style-name="Standard">
      <style:text-properties style:font-name="Nimbus Roman No9 L" officeooo:paragraph-rsid="00673756"/>
    </style:style>
    <style:style style:name="P23" style:family="paragraph" style:parent-style-name="Standard">
      <style:text-properties style:font-name="Nimbus Roman No9 L" officeooo:paragraph-rsid="00690dc8"/>
    </style:style>
    <style:style style:name="P2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678f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f642"/>
    </style:style>
    <style:style style:name="T3" style:family="text">
      <style:text-properties officeooo:rsid="0008da0c"/>
    </style:style>
    <style:style style:name="T4" style:family="text">
      <style:text-properties officeooo:rsid="00116531"/>
    </style:style>
    <style:style style:name="T5" style:family="text">
      <style:text-properties officeooo:rsid="0033bc29"/>
    </style:style>
    <style:style style:name="T6" style:family="text">
      <style:text-properties officeooo:rsid="00549d92"/>
    </style:style>
    <style:style style:name="T7" style:family="text">
      <style:text-properties officeooo:rsid="00550e97"/>
    </style:style>
    <style:style style:name="T8" style:family="text">
      <style:text-properties officeooo:rsid="0056e637"/>
    </style:style>
    <style:style style:name="T9" style:family="text">
      <style:text-properties officeooo:rsid="005a9533"/>
    </style:style>
    <style:style style:name="T10" style:family="text">
      <style:text-properties officeooo:rsid="005d4c33"/>
    </style:style>
    <style:style style:name="T11" style:family="text">
      <style:text-properties officeooo:rsid="005d5839"/>
    </style:style>
    <style:style style:name="T12" style:family="text">
      <style:text-properties officeooo:rsid="005f38c6"/>
    </style:style>
    <style:style style:name="T13" style:family="text">
      <style:text-properties officeooo:rsid="005fe3b3"/>
    </style:style>
    <style:style style:name="T14" style:family="text">
      <style:text-properties officeooo:rsid="00673756"/>
    </style:style>
    <style:style style:name="T15" style:family="text">
      <style:text-properties officeooo:rsid="0003dbdc"/>
    </style:style>
    <style:style style:name="T16" style:family="text">
      <style:text-properties officeooo:rsid="00106f26"/>
    </style:style>
    <style:style style:name="T17" style:family="text">
      <style:text-properties officeooo:rsid="00678f2a"/>
    </style:style>
    <style:style style:name="T18" style:family="text">
      <style:text-properties officeooo:rsid="00147221"/>
    </style:style>
    <style:style style:name="T19" style:family="text">
      <style:text-properties officeooo:rsid="000fa43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<text:span text:style-name="T3">n</text:span>º <text:span text:style-name="T10">1</text:span><text:span text:style-name="T14">240</text:span>/201<text:span text:style-name="T3">3</text:span><text:tab/> <text:s text:c="48"/>Novo Hamburgo, <text:span text:style-name="T14">11</text:span> <text:span text:style-name="T2">d</text:span>e <text:span text:style-name="T14">outu</text:span><text:span text:style-name="T6">bro</text:span><text:span text:style-name="T2"> </text:span>de 201<text:span text:style-name="T3">3</text:span>.</text:p>
      <text:p text:style-name="P19"/>
      <text:p text:style-name="P19"/>
      <text:p text:style-name="P19"/>
      <text:p text:style-name="P19"/>
      <text:p text:style-name="P21"><text:span text:style-name="T14">À Direção</text:span></text:p>
      <text:p text:style-name="P21"><text:span text:style-name="T16">ACI- A</text:span><text:span text:style-name="T14">s</text:span><text:span text:style-name="T16">sociação Comercial, Industrial e de Serviços de Novo Hamburgo, </text:span></text:p>
      <text:p text:style-name="P21"><text:span text:style-name="T16">Campo Bom e Estância Velha</text:span></text:p>
      <text:p text:style-name="P23">Rua Joaquim Pedro Soares 540 </text:p>
      <text:p text:style-name="P23">Centro </text:p>
      <text:p text:style-name="P22">Novo Hamburgo –<text:span text:style-name="T14"> RS.</text:span></text:p>
      <text:p text:style-name="P21"><text:span text:style-name="T16">93510-320</text:span></text:p>
      <text:p text:style-name="P7"/>
      <text:p text:style-name="P7"/>
      <text:p text:style-name="P6"/>
      <text:p text:style-name="P9"/>
      <text:p text:style-name="P19"/>
      <text:p text:style-name="P13"><text:span text:style-name="T7">Prezado</text:span><text:span text:style-name="T17">s</text:span><text:span text:style-name="T7"> </text:span><text:span text:style-name="T5">Senhor</text:span><text:span text:style-name="T17">es</text:span>:</text:p>
      <text:p text:style-name="P16"/>
      <text:p text:style-name="P24">Encaminhamos a Vossa<text:span text:style-name="T17">s</text:span> Senhoria<text:span text:style-name="T17">s</text:span> cópia do Requerimento nº <text:span text:style-name="T17">1107</text:span>/2013, de autoria d<text:span text:style-name="T10">o</text:span> vereador <text:span text:style-name="T17">Issur Koch</text:span>, que “<text:span text:style-name="T8">Requer Voto de Congratulações </text:span><text:span text:style-name="T18">à </text:span><text:span text:style-name="T19">Associação Comercial, Industrial e de Serviços de Novo Hamburgo, Campo Bom e Estância Velha, </text:span><text:span text:style-name="T18">pela passagem de seus 93 anos de existência.</text:span>”.</text:p>
      <text:p text:style-name="P14"/>
      <text:p text:style-name="P15">Atenciosamente,</text:p>
      <text:p text:style-name="P15"/>
      <text:p text:style-name="P17"/>
      <text:p text:style-name="P17"/>
      <text:p text:style-name="P17"><text:span text:style-name="T4">ANTONIO LUCAS</text:span>,</text:p>
      <text:p text:style-name="P18">Presidente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10">/<text:span text:style-name="T11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rdes Rubenich</dc:creator>
    <dc:date>2013-10-09T16:48:39</dc:date>
    <meta:printed-by>Ana Santos</meta:printed-by>
    <meta:print-date>2013-08-12T16:17:33</meta:print-date>
    <dc:language>pt-BR</dc:language>
    <meta:editing-cycles>141</meta:editing-cycles>
    <meta:editing-duration>PT04H41M08S</meta:editing-duration>
    <meta:document-statistic meta:table-count="0" meta:image-count="1" meta:object-count="0" meta:page-count="1" meta:paragraph-count="20" meta:word-count="158" meta:character-count="100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