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2e5b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807310" officeooo:paragraph-rsid="02807310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807310" officeooo:paragraph-rsid="0289f146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807310" officeooo:paragraph-rsid="0289f146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6281c5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336f72" officeooo:paragraph-rsid="020e144b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8f0047" officeooo:paragraph-rsid="0292bff9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89f146" officeooo:paragraph-rsid="0289f146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9247a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203c797"/>
    </style:style>
    <style:style style:name="T6" style:family="text">
      <style:text-properties officeooo:rsid="020deefd"/>
    </style:style>
    <style:style style:name="T7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258337f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258612b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74f51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88587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8bd516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9247a2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8e7f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28d7b2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29247a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officeooo:rsid="026258c4"/>
    </style:style>
    <style:style style:name="T21" style:family="text">
      <style:text-properties officeooo:rsid="0274f510"/>
    </style:style>
    <style:style style:name="T22" style:family="text">
      <style:text-properties officeooo:rsid="02758f6a"/>
    </style:style>
    <style:style style:name="T23" style:family="text">
      <style:text-properties officeooo:rsid="0283c2ed"/>
    </style:style>
    <style:style style:name="T24" style:family="text">
      <style:text-properties officeooo:rsid="02858cef"/>
    </style:style>
    <style:style style:name="T25" style:family="text">
      <style:text-properties officeooo:rsid="0289f146"/>
    </style:style>
    <style:style style:name="T26" style:family="text">
      <style:text-properties officeooo:rsid="028a930f"/>
    </style:style>
    <style:style style:name="T27" style:family="text">
      <style:text-properties officeooo:rsid="028f0047"/>
    </style:style>
    <style:style style:name="T28" style:family="text">
      <style:text-properties officeooo:rsid="029247a2"/>
    </style:style>
    <style:style style:name="T29" style:family="text">
      <style:text-properties officeooo:rsid="0292bf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6">1.</text:span><text:span text:style-name="T22">2</text:span><text:span text:style-name="T28">41</text:span>/<text:span text:style-name="T5">20</text:span>1<text:span text:style-name="T3">3</text:span><text:tab/><text:tab/><text:tab/><text:tab/><text:tab/> <text:s text:c="2"/>Novo Hamburgo, <text:span text:style-name="T24">11</text:span> de <text:span text:style-name="T20">outubro</text:span> de 201<text:span text:style-name="T2">3</text:span>.</text:p>
      <text:p text:style-name="P12"/>
      <text:p text:style-name="P6"/>
      <text:p text:style-name="P6"/>
      <text:p text:style-name="P6"/>
      <text:p text:style-name="P6"/>
      <text:p text:style-name="P10">À Direção</text:p>
      <text:p text:style-name="P22"><text:span text:style-name="T29">Imobiliária Terramar</text:span></text:p>
      <text:p text:style-name="P11"><text:span text:style-name="T25">Rua </text:span><text:span text:style-name="T29">Júlio de Castilhos, 679</text:span></text:p>
      <text:p text:style-name="P23">Novo Hamburgo - RS </text:p>
      <text:p text:style-name="P15"><text:span text:style-name="T25">93</text:span><text:span text:style-name="T29">510-130</text:span></text:p>
      <text:p text:style-name="P18"/>
      <text:p text:style-name="P14"/>
      <text:p text:style-name="P9"/>
      <text:p text:style-name="P9"/>
      <text:p text:style-name="P8"/>
      <text:p text:style-name="P13"/>
      <text:p text:style-name="P13"/>
      <text:p text:style-name="P13"/>
      <text:p text:style-name="P13"><text:span text:style-name="T21">Prezados Senhores</text:span>:</text:p>
      <text:p text:style-name="P13"/>
      <text:p text:style-name="P24"><text:span text:style-name="T7">Encaminhamos a Vossa</text:span><text:span text:style-name="T13">s</text:span><text:span text:style-name="T7"> </text:span><text:span text:style-name="T13">Senhorias</text:span><text:span text:style-name="T7"> cópia d</text:span><text:span text:style-name="T8">o</text:span><text:span text:style-name="T7"> </text:span><text:span text:style-name="T8">Requerimento</text:span><text:span text:style-name="T7"> nº </text:span><text:span text:style-name="T12">1</text:span><text:span text:style-name="T16">109</text:span><text:span text:style-name="T7">/201</text:span><text:span text:style-name="T9">3</text:span><text:span text:style-name="T7">, de autoria d</text:span><text:span text:style-name="T16">o</text:span><text:span text:style-name="T7"> </text:span><text:span text:style-name="T10">V</text:span><text:span text:style-name="T7">ereador</text:span><text:span text:style-name="T11"> </text:span><text:span text:style-name="T16">Raul Cassel</text:span><text:span text:style-name="T7">, que “</text:span><text:span text:style-name="T19">Requer Voto de Congratulações à Imobiliária Terramar pelos seus 33 anos de atividades</text:span><text:span text:style-name="T17">”</text:span>.</text:p>
      <text:p text:style-name="P19">Atenciosamente,</text:p>
      <text:p text:style-name="P16"/>
      <text:p text:style-name="P20"/>
      <text:p text:style-name="P21"><text:span text:style-name="T4">ANTONIO LUCAS</text:span>,</text:p>
      <text:p text:style-name="P21">Presidente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10-09T16:50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0" meta:character-count="7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