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rsid="02092bc8" officeooo:paragraph-rsid="02092b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a0e7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20a0e7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ea45b"/>
    </style:style>
    <style:style style:name="T6" style:family="text">
      <style:text-properties officeooo:rsid="01e1d836"/>
    </style:style>
    <style:style style:name="T7" style:family="text">
      <style:text-properties officeooo:rsid="01f363e0"/>
    </style:style>
    <style:style style:name="T8" style:family="text">
      <style:text-properties officeooo:rsid="02043416"/>
    </style:style>
    <style:style style:name="T9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092b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20a0e7f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font-size="13pt" fo:language="pt" fo:country="BR" officeooo:rsid="0013fac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5" style:family="text">
      <style:text-properties style:use-window-font-color="true" fo:font-size="13pt" fo:language="pt" fo:country="BR" officeooo:rsid="00204cb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6" style:family="text">
      <style:text-properties officeooo:rsid="0208b1b6"/>
    </style:style>
    <style:style style:name="T17" style:family="text">
      <style:text-properties officeooo:rsid="02092bc8"/>
    </style:style>
    <style:style style:name="T18" style:family="text">
      <style:text-properties officeooo:rsid="020a0e7f"/>
    </style:style>
    <style:style style:name="T19" style:family="text">
      <style:text-properties officeooo:rsid="00204cb6"/>
    </style:style>
    <style:style style:name="T20" style:family="text">
      <style:text-properties officeooo:rsid="001b020a"/>
    </style:style>
    <style:style style:name="T21" style:family="text">
      <style:text-properties officeooo:rsid="00223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7">1</text:span><text:span text:style-name="T16">2</text:span><text:span text:style-name="T18">42</text:span>/201<text:span text:style-name="T3">3</text:span><text:tab/><text:tab/><text:tab/><text:tab/> <text:s text:c="13"/>Novo Hamburgo, <text:span text:style-name="T18">11</text:span><text:span text:style-name="T6"> </text:span><text:span text:style-name="T5">de </text:span><text:span text:style-name="T17">outu</text:span><text:span text:style-name="T7">bro</text:span> de 201<text:span text:style-name="T2">3</text:span>.</text:p>
      <text:p text:style-name="P12"/>
      <text:p text:style-name="P10"/>
      <text:p text:style-name="P10"/>
      <text:p text:style-name="P10"/>
      <text:p text:style-name="P16">Ao S<text:span text:style-name="T18">enhor</text:span></text:p>
      <text:p text:style-name="P18"><text:span text:style-name="T19">Antonio Carlos Soares de Lima </text:span><text:span text:style-name="T21">e </text:span><text:span text:style-name="T18">F</text:span><text:span text:style-name="T21">am</text:span><text:span text:style-name="T18">í</text:span><text:span text:style-name="T21">lia</text:span></text:p>
      <text:p text:style-name="P18"><text:span text:style-name="T18">R</text:span><text:span text:style-name="T17">ua </text:span><text:span text:style-name="T19">Pinto Bandeira</text:span><text:span text:style-name="T17">, </text:span><text:span text:style-name="T20">nº </text:span><text:span text:style-name="T19">183</text:span></text:p>
      <text:p text:style-name="P18"><text:span text:style-name="T17">B</text:span><text:span text:style-name="T18">airro</text:span><text:span text:style-name="T17"> </text:span><text:span text:style-name="T19">Rio Branco</text:span></text:p>
      <text:p text:style-name="P11">NOVO HAMBURGO – RS</text:p>
      <text:p text:style-name="P18"><text:span text:style-name="T19">93320-030</text:span></text:p>
      <text:p text:style-name="P6"/>
      <text:p text:style-name="P6"/>
      <text:p text:style-name="P6"/>
      <text:p text:style-name="P6"/>
      <text:p text:style-name="P6"/>
      <text:p text:style-name="P7"><text:span text:style-name="T16">Prezad</text:span><text:span text:style-name="T17">os Familiares</text:span>: </text:p>
      <text:p text:style-name="P7"/>
      <text:p text:style-name="P17"><text:span text:style-name="T16">Cumpre-nos e</text:span><text:span text:style-name="T8">ncaminha</text:span><text:span text:style-name="T16">r a Vossa</text:span><text:span text:style-name="T17">s</text:span><text:span text:style-name="T16"> Senhoria</text:span><text:span text:style-name="T17">s</text:span><text:span text:style-name="T8"> cópia do Requerimento nº </text:span><text:span text:style-name="T16">1</text:span><text:span text:style-name="T18">110</text:span><text:span text:style-name="T8">/2013, de autoria d</text:span><text:span text:style-name="T16">o </text:span><text:span text:style-name="T18">vereador Naasom Luciano, </text:span><text:span text:style-name="T8">que “</text:span><text:span text:style-name="T11">Requer Voto de Pesar pelo falecimento </text:span><text:span text:style-name="T12">d</text:span><text:span text:style-name="T13">a</text:span><text:span text:style-name="T10"> </text:span><text:span text:style-name="T14">Sra. </text:span><text:span text:style-name="T15">Lurdes Iella Dias</text:span><text:span text:style-name="T9">.”.</text:span></text:p>
      <text:p text:style-name="P8">Na oportunidade, <text:span text:style-name="T17">externamos nosso apoio e solidariedade,</text:span> em nome desta Casa Legislativa.</text:p>
      <text:p text:style-name="P7"><text:s text:c="21"/></text:p>
      <text:p text:style-name="P15"/>
      <text:p text:style-name="P9"/>
      <text:p text:style-name="P13"/>
      <text:p text:style-name="P14"><text:span text:style-name="T4">ANTONIO LUCAS</text:span>,</text:p>
      <text:p text:style-name="P14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6:4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