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officeooo:rsid="002015ce" officeooo:paragraph-rsid="002015c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officeooo:paragraph-rsid="00169047" style:font-name-complex="Times New Roman1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fo:font-size="12pt" fo:font-weight="normal" officeooo:rsid="002015ce" officeooo:paragraph-rsid="0020602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 style:shadow="none"/>
      <style:text-properties style:font-name="Nimbus Roman No9 L" officeooo:rsid="00271882" officeooo:paragraph-rsid="00271882" style:font-name-complex="Times New Roman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weight="bold" officeooo:paragraph-rsid="00169047" style:font-weight-asian="bold" style:font-name-complex="Times New Roman1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officeooo:paragraph-rsid="00169047" style:font-name-complex="Times New Roman1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officeooo:rsid="002d4510" officeooo:paragraph-rsid="002d4510" style:font-name-complex="Times New Roman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4510"/>
    </style:style>
    <style:style style:name="T3" style:family="text">
      <style:text-properties officeooo:rsid="002fb4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12"/>
      <text:p text:style-name="P12"/>
      <text:p text:style-name="P12"/>
      <text:p text:style-name="P8"/>
      <text:p text:style-name="P8"/>
      <text:p text:style-name="P10">Senhor Presidente,</text:p>
      <text:p text:style-name="P10">Senhora Vereadora,</text:p>
      <text:p text:style-name="P10">Senhores Vereadores,</text:p>
      <text:p text:style-name="P10"/>
      <text:p text:style-name="P10"/>
      <text:p text:style-name="P10"/>
      <text:p text:style-name="P13">Considerando a proibição que os vendedores ambulantes de flores receberam da Secretaria de Desenvolvimento Econômico, Tecnologia, Trabalho e Turismo, por não estarem legalmente registrados.</text:p>
      <text:p text:style-name="P13">Considerando a importância para centenas de pessoas que sobrevivem com o comércio de flores em alguns cruzamentos viários em nosso município, não afetando de maneira alguma o grande comércio, pois suas vendas são pontuais e de pequeno valor.</text:p>
      <text:p text:style-name="P13">Considerando que com a aprovação deste projeto haverá <text:s/>a regularização deste comércio (flores) ambulante que associado aos outros já existentes como está expl<text:span text:style-name="T3">í</text:span>cito na Lei que ora alteramos, virá há existir a contribuição financeira através do cadastro de Autônomo com o respectivo recolhimento de tributos aos cofres públicos municipais.</text:p>
      <text:p text:style-name="P13">Diante do exposto, peço a aprovação dos Nobres Colegas a este projeto de lei.</text:p>
      <text:p text:style-name="P9">Novo Hamburgo, <text:span text:style-name="T2">9</text:span> de outubro de 2013.</text:p>
      <text:p text:style-name="P7">Vereador <text:span text:style-name="T2">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1" meta:character-count="13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