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87fce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5e518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70ad5" officeooo:paragraph-rsid="01970ad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a046b5" officeooo:paragraph-rsid="01a046b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3c7aa" officeooo:paragraph-rsid="01aa750b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a4e320" officeooo:paragraph-rsid="01aa750b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acfbd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0744cb"/>
    </style:style>
    <style:style style:name="T5" style:family="text">
      <style:text-properties officeooo:rsid="014d0e17"/>
    </style:style>
    <style:style style:name="T6" style:family="text">
      <style:text-properties officeooo:rsid="00f02836"/>
    </style:style>
    <style:style style:name="T7" style:family="text">
      <style:text-properties officeooo:rsid="0171e8e9"/>
    </style:style>
    <style:style style:name="T8" style:family="text">
      <style:text-properties officeooo:rsid="01792307"/>
    </style:style>
    <style:style style:name="T9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14c840d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1841119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1a046b5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1a4e32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1aa750b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1ab1acc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1acfbd9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officeooo:rsid="01918ae0"/>
    </style:style>
    <style:style style:name="T20" style:family="text">
      <style:text-properties officeooo:rsid="019a89f7"/>
    </style:style>
    <style:style style:name="T21" style:family="text">
      <style:text-properties officeooo:rsid="019ab9b7"/>
    </style:style>
    <style:style style:name="T22" style:family="text">
      <style:text-properties officeooo:rsid="019d6410"/>
    </style:style>
    <style:style style:name="T23" style:family="text">
      <style:text-properties officeooo:rsid="01a046b5"/>
    </style:style>
    <style:style style:name="T24" style:family="text">
      <style:text-properties officeooo:rsid="01a09b25"/>
    </style:style>
    <style:style style:name="T25" style:family="text">
      <style:text-properties officeooo:rsid="01a27806"/>
    </style:style>
    <style:style style:name="T26" style:family="text">
      <style:text-properties officeooo:rsid="01a4e320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8e7f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0995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137d4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027191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normal" officeooo:rsid="0027edf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" fo:font-size="12pt" fo:language="pt" fo:country="BR" fo:font-style="normal" fo:font-weight="normal" officeooo:rsid="000ed8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style:font-name="Nimbus Roman No9 L" fo:font-size="12pt" fo:language="pt" fo:country="BR" fo:font-style="normal" fo:font-weight="normal" officeooo:rsid="000f7f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style:font-name="Nimbus Roman No9 L" fo:font-size="12pt" fo:language="pt" fo:country="BR" fo:font-style="normal" fo:font-weight="bold" officeooo:rsid="000d1e14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6" style:family="text">
      <style:text-properties style:use-window-font-color="true" style:font-name="Nimbus Roman No9 L" fo:font-size="12pt" fo:language="pt" fo:country="BR" fo:font-style="normal" fo:font-weight="bold" officeooo:rsid="001b633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7" style:family="text">
      <style:text-properties style:use-window-font-color="true" style:font-name="Nimbus Roman No9 L" fo:font-size="12pt" fo:language="pt" fo:country="BR" fo:font-style="normal" fo:font-weight="bold" officeooo:rsid="0027edfa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8" style:family="text">
      <style:text-properties style:use-window-font-color="true" style:font-name="Nimbus Roman No9 L" fo:font-size="12pt" fo:language="pt" fo:country="BR" fo:font-style="normal" fo:font-weight="bold" officeooo:rsid="00294619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9" style:family="text">
      <style:text-properties style:use-window-font-color="true" style:font-name="Nimbus Roman No9 L" fo:font-size="12pt" fo:language="pt" fo:country="BR" fo:font-style="normal" fo:font-weight="bold" officeooo:rsid="0027191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0" style:family="text">
      <style:text-properties style:use-window-font-color="true" fo:language="pt" fo:country="BR" officeooo:rsid="0027191e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fo:language="pt" fo:country="BR" officeooo:rsid="01acfbd9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fo:language="pt" fo:country="BR" fo:font-weight="bold" officeooo:rsid="0027edf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3" style:family="text">
      <style:text-properties style:use-window-font-color="true" fo:language="pt" fo:country="BR" fo:font-weight="bold" officeooo:rsid="00294619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4" style:family="text">
      <style:text-properties style:use-window-font-color="true" fo:language="pt" fo:country="BR" fo:font-weight="bold" officeooo:rsid="0027191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5" style:family="text">
      <style:text-properties style:use-window-font-color="true" fo:language="pt" fo:country="BR" fo:font-weight="bold" officeooo:rsid="01acfbd9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6" style:family="text">
      <style:text-properties officeooo:rsid="01a820a8"/>
    </style:style>
    <style:style style:name="T47" style:family="text">
      <style:text-properties officeooo:rsid="01aa750b"/>
    </style:style>
    <style:style style:name="T48" style:family="text">
      <style:text-properties officeooo:rsid="01aac92b"/>
    </style:style>
    <style:style style:name="T49" style:family="text">
      <style:text-properties officeooo:rsid="01acfbd9"/>
    </style:style>
    <style:style style:name="T50" style:family="text">
      <style:text-properties officeooo:rsid="01acfc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<text:span text:style-name="T8"> </text:span><text:span text:style-name="T20">1</text:span><text:span text:style-name="T24">2</text:span><text:span text:style-name="T50">4</text:span><text:span text:style-name="T48">3</text:span>/201<text:span text:style-name="T3">3</text:span><text:tab/><text:tab/><text:tab/><text:tab/><text:tab/> <text:s text:c="3"/>Novo Hamburgo, <text:span text:style-name="T46">11</text:span> de <text:span text:style-name="T23">outu</text:span><text:span text:style-name="T21">bro</text:span> de 201<text:span text:style-name="T2">3</text:span>.</text:p>
      <text:p text:style-name="P19"/>
      <text:p text:style-name="P17"/>
      <text:p text:style-name="P18"/>
      <text:p text:style-name="P21">À Direção</text:p>
      <text:p text:style-name="P11"><text:span text:style-name="T45">TVNH </text:span><text:span text:style-name="T41">–</text:span><text:span text:style-name="T45"> </text:span><text:span text:style-name="T41">Canal 14</text:span><text:span text:style-name="T40"> </text:span></text:p>
      <text:p text:style-name="P9">Rua <text:span text:style-name="T49">Santa Sofia, 140</text:span></text:p>
      <text:p text:style-name="P10">Bairro <text:span text:style-name="T49">Ideal</text:span></text:p>
      <text:p text:style-name="P7"><text:span text:style-name="T5">NOVO HAMBURGO</text:span><text:span text:style-name="T6"> - RS</text:span></text:p>
      <text:p text:style-name="P8">93<text:span text:style-name="T49">336-200</text:span></text:p>
      <text:p text:style-name="P6"/>
      <text:p text:style-name="P20"/>
      <text:p text:style-name="P20"/>
      <text:p text:style-name="P20"/>
      <text:p text:style-name="P20"/>
      <text:p text:style-name="P12"><text:span text:style-name="T4">Prezad</text:span><text:span text:style-name="T19">o</text:span><text:span text:style-name="T26">s Senhores</text:span>:</text:p>
      <text:p text:style-name="P22"><text:span text:style-name="T9">Encaminhamos a Vossa</text:span><text:span text:style-name="T17">s</text:span><text:span text:style-name="T9"> Senhoria</text:span><text:span text:style-name="T17">s</text:span><text:span text:style-name="T9"> cópia d</text:span><text:span text:style-name="T10">o</text:span><text:span text:style-name="T9"> </text:span><text:span text:style-name="T10">Requerimento</text:span><text:span text:style-name="T9"> nº </text:span><text:span text:style-name="T18">1108</text:span><text:span text:style-name="T11">/</text:span><text:span text:style-name="T9">201</text:span><text:span text:style-name="T12">3</text:span><text:span text:style-name="T9">, de autoria d</text:span><text:span text:style-name="T18">o</text:span><text:span text:style-name="T9"> vereador </text:span><text:span text:style-name="T18">Issur Koch</text:span><text:span text:style-name="T13">,</text:span><text:span text:style-name="T9"> que “</text:span><text:span text:style-name="T28">Requer </text:span><text:span text:style-name="T32">V</text:span><text:span text:style-name="T33">oto de </text:span><text:span text:style-name="T32">C</text:span><text:span text:style-name="T33">ongratulações </text:span><text:span text:style-name="T34">à equipe de jornalismo da TVNH – Canal 14</text:span><text:span text:style-name="T27">”.</text:span></text:p>
      <text:p text:style-name="P13">Atenciosamente,</text:p>
      <text:p text:style-name="P12"/>
      <text:p text:style-name="P12"/>
      <text:p text:style-name="P14"/>
      <text:p text:style-name="P15"><text:span text:style-name="T7">ANTONIO LUCAS</text:span>, </text:p>
      <text:p text:style-name="P16">Presidente.</text:p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25">RR</text:span><text:span text:style-name="T2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10-09T13:17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3" meta:character-count="7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18-04/sessão%2016-04/sessão%2016-04/sessão%2028-03/usr/lib/openoffice/share/template/pt-BR/CMNH/ped-provid.odt" meta:date="2010-09-29T13:22:32"/>
  </office:meta>
</office:document-meta>
</file>