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68f0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276127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68f08" officeooo:paragraph-rsid="00268f0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68f08" officeooo:paragraph-rsid="002a4571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32c30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68f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5f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1051a5"/>
    </style:style>
    <style:style style:name="T7" style:family="text">
      <style:text-properties officeooo:rsid="00164700"/>
    </style:style>
    <style:style style:name="T8" style:family="text">
      <style:text-properties officeooo:rsid="001c4ee0"/>
    </style:style>
    <style:style style:name="T9" style:family="text">
      <style:text-properties officeooo:rsid="001ebd7f"/>
    </style:style>
    <style:style style:name="T10" style:family="text">
      <style:text-properties officeooo:rsid="00203b40"/>
    </style:style>
    <style:style style:name="T11" style:family="text">
      <style:text-properties officeooo:rsid="00232c30"/>
    </style:style>
    <style:style style:name="T12" style:family="text">
      <style:text-properties officeooo:rsid="00268f08"/>
    </style:style>
    <style:style style:name="T13" style:family="text">
      <style:text-properties officeooo:rsid="00276127"/>
    </style:style>
    <style:style style:name="T14" style:family="text">
      <style:text-properties officeooo:rsid="002a4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9">12</text:span><text:span text:style-name="T12">4</text:span><text:span text:style-name="T14">5</text:span>/201<text:span text:style-name="T5">3</text:span><text:tab/> <text:s text:c="51"/>Novo Hamburgo, <text:span text:style-name="T10">1</text:span><text:span text:style-name="T12">0</text:span> <text:span text:style-name="T4">d</text:span>e <text:span text:style-name="T10">outubro</text:span><text:span text:style-name="T4"> </text:span>de 201<text:span text:style-name="T5">3</text:span>.</text:p>
      <text:p text:style-name="P21"/>
      <text:p text:style-name="P21"/>
      <text:p text:style-name="P22"/>
      <text:p text:style-name="P9"><text:span text:style-name="T11">Ao Sr.</text:span><text:span text:style-name="T8"> </text:span></text:p>
      <text:p text:style-name="P24"><text:span text:style-name="T14">FELIPE KUHN BRAUN</text:span></text:p>
      <text:p text:style-name="P23">Suplente de vereador</text:p>
      <text:p text:style-name="P8">Novo Hamburgo - RS </text:p>
      <text:p text:style-name="P25"/>
      <text:p text:style-name="P7"/>
      <text:p text:style-name="P6"/>
      <text:p text:style-name="P10"/>
      <text:p text:style-name="P21"/>
      <text:p text:style-name="P14"><text:span text:style-name="T7">Prezado </text:span><text:span text:style-name="T4">Senhor</text:span>:</text:p>
      <text:p text:style-name="P18"/>
      <text:p text:style-name="P16"><text:span text:style-name="T2">Tendo em vista licença do titular, </text:span><text:span text:style-name="T3">vereador Antonio Lucas, </text:span><text:span text:style-name="T2">convocamos Vossa Senhoria para assumir a vereança no dia 10/10/2013, conforme requerimento nº 1111/2013.</text:span></text:p>
      <text:p text:style-name="P15"/>
      <text:p text:style-name="P17">Atenciosamente,</text:p>
      <text:p text:style-name="P17"/>
      <text:p text:style-name="P19"/>
      <text:p text:style-name="P19"/>
      <text:p text:style-name="P19"><text:span text:style-name="T13">NAASOM LUCIANO</text:span>,</text:p>
      <text:p text:style-name="P20"><text:span text:style-name="T13">Vice-</text:span>Presidente, <text:span text:style-name="T13">no exercício do</text:span></text:p>
      <text:p text:style-name="P20"><text:span text:style-name="T13">cargo de Presidente</text:span>.</text:p>
      <text:p text:style-name="P21"/>
      <text:p text:style-name="P21"/>
      <text:p text:style-name="P21"/>
      <text:p text:style-name="P21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9T18:15:08</dc:date>
    <meta:printed-by>Luciara Pires</meta:printed-by>
    <meta:print-date>2012-06-11T18:03:30</meta:print-date>
    <dc:language>pt-BR</dc:language>
    <meta:editing-cycles>93</meta:editing-cycles>
    <meta:editing-duration>PT03H29M55S</meta:editing-duration>
    <meta:document-statistic meta:table-count="0" meta:image-count="1" meta:object-count="0" meta:page-count="1" meta:paragraph-count="18" meta:word-count="127" meta: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