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32c30" officeooo:paragraph-rsid="00251a2b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251a2b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5e18f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725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5e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725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bold" officeooo:rsid="0025e18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weight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11" style:family="text">
      <style:text-properties officeooo:rsid="0006f642"/>
    </style:style>
    <style:style style:name="T12" style:family="text">
      <style:text-properties officeooo:rsid="0008da0c"/>
    </style:style>
    <style:style style:name="T13" style:family="text">
      <style:text-properties officeooo:rsid="000c862a"/>
    </style:style>
    <style:style style:name="T14" style:family="text">
      <style:text-properties officeooo:rsid="001051a5"/>
    </style:style>
    <style:style style:name="T15" style:family="text">
      <style:text-properties officeooo:rsid="00116531"/>
    </style:style>
    <style:style style:name="T16" style:family="text">
      <style:text-properties officeooo:rsid="00164700"/>
    </style:style>
    <style:style style:name="T17" style:family="text">
      <style:text-properties officeooo:rsid="001f5d78"/>
    </style:style>
    <style:style style:name="T18" style:family="text">
      <style:text-properties officeooo:rsid="001e3332"/>
    </style:style>
    <style:style style:name="T19" style:family="text">
      <style:text-properties officeooo:rsid="001c4ee0"/>
    </style:style>
    <style:style style:name="T20" style:family="text">
      <style:text-properties officeooo:rsid="001ebd7f"/>
    </style:style>
    <style:style style:name="T21" style:family="text">
      <style:text-properties officeooo:rsid="00203b40"/>
    </style:style>
    <style:style style:name="T22" style:family="text">
      <style:text-properties officeooo:rsid="0020fdc7"/>
    </style:style>
    <style:style style:name="T23" style:family="text">
      <style:text-properties officeooo:rsid="0022ab5f"/>
    </style:style>
    <style:style style:name="T24" style:family="text">
      <style:text-properties officeooo:rsid="00232c30"/>
    </style:style>
    <style:style style:name="T25" style:family="text">
      <style:text-properties officeooo:rsid="00251a2b"/>
    </style:style>
    <style:style style:name="T26" style:family="text">
      <style:text-properties officeooo:rsid="0025e1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12">n</text:span>º <text:span text:style-name="T20">12</text:span><text:span text:style-name="T25">49</text:span>/201<text:span text:style-name="T12">3</text:span><text:tab/> <text:s text:c="51"/>Novo Hamburgo, <text:span text:style-name="T21">11</text:span> <text:span text:style-name="T11">d</text:span>e <text:span text:style-name="T21">outubro</text:span><text:span text:style-name="T11"> </text:span>de 201<text:span text:style-name="T12">3</text:span>.</text:p>
      <text:p text:style-name="P21"/>
      <text:p text:style-name="P21"/>
      <text:p text:style-name="P22"/>
      <text:p text:style-name="P24"><text:span text:style-name="T25">À Direção</text:span></text:p>
      <text:p text:style-name="P23"><text:span text:style-name="T25">Colégio Estadual</text:span></text:p>
      <text:p text:style-name="P23"><text:span text:style-name="T25">Engenheiro Ignácio Christiano Plangg</text:span></text:p>
      <text:p text:style-name="P23"><text:span text:style-name="T25">Rua Guilherme Oscar Ody, <text:s/></text:span></text:p>
      <text:p text:style-name="P9">Novo Hamburgo - RS </text:p>
      <text:p text:style-name="P7">93<text:span text:style-name="T25">540-130</text:span></text:p>
      <text:p text:style-name="P8"/>
      <text:p text:style-name="P6"/>
      <text:p text:style-name="P10"/>
      <text:p text:style-name="P21"/>
      <text:p text:style-name="P14"><text:span text:style-name="T16">Prezado</text:span><text:span text:style-name="T26">s</text:span><text:span text:style-name="T16"> </text:span><text:span text:style-name="T11">Senhor</text:span><text:span text:style-name="T26">es</text:span>:</text:p>
      <text:p text:style-name="P18"/>
      <text:p text:style-name="P25"><text:span text:style-name="T5">Informamos que esta Casa aprovou o Requerimento nº 1095/2013, de autoria da vereadora Patrícia Beck, que “Requer a realização de Sessão Solene no </text:span><text:span text:style-name="T7">dia 07 de novembro de 2013, às 19h</text:span><text:span text:style-name="T5">, para homenagear os alunos do Colégio Estadual Engenheiro Ignácio Christiano Plangg pela criação do projeto 'ECO DESIGN' ”.</text:span></text:p>
      <text:p text:style-name="P26"><text:span text:style-name="T6">Desse modo, convidamos Vossas Senhorias para aqui comparecerem, na referida data, a fim de participar da sessão.</text:span></text:p>
      <text:p text:style-name="P16"/>
      <text:p text:style-name="P17">Atenciosamente,</text:p>
      <text:p text:style-name="P17"/>
      <text:p text:style-name="P19"/>
      <text:p text:style-name="P19"/>
      <text:p text:style-name="P19"><text:span text:style-name="T15">ANTONIO LUCAS</text:span>,</text:p>
      <text:p text:style-name="P20">Presidente.</text:p>
      <text:p text:style-name="P21"/>
      <text:p text:style-name="P21"/>
      <text:p text:style-name="P21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1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10T13:48:19</dc:date>
    <meta:printed-by>Luciara Pires</meta:printed-by>
    <meta:print-date>2012-06-11T18:03:30</meta:print-date>
    <dc:language>pt-BR</dc:language>
    <meta:editing-cycles>93</meta:editing-cycles>
    <meta:editing-duration>PT03H32M42S</meta:editing-duration>
    <meta:document-statistic meta:table-count="0" meta:image-count="1" meta:object-count="0" meta:page-count="1" meta:paragraph-count="20" meta:word-count="171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