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26740c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402b94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336f72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Preformatted_20_Text">
      <style:text-properties style:font-name="Nimbus Roman No9 L" fo:font-size="12pt" fo:font-style="normal" fo:font-weight="normal" officeooo:rsid="026740c5" officeooo:paragraph-rsid="02674a52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26740c5" officeooo:paragraph-rsid="0268fa4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20ed41" officeooo:paragraph-rsid="0268fa4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68fa49"/>
    </style:style>
    <style:style style:name="P23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rsid="026740c5" officeooo:paragraph-rsid="026740c5" style:font-size-asian="12pt" style:font-weight-asian="normal" style:font-size-complex="12pt" style:font-weight-complex="normal"/>
    </style:style>
    <style:style style:name="P24" style:family="paragraph" style:parent-style-name="Preformatted_20_Text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acd66" officeooo:paragraph-rsid="0268fa49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cfda80"/>
    </style:style>
    <style:style style:name="T6" style:family="text">
      <style:text-properties officeooo:rsid="01d84770"/>
    </style:style>
    <style:style style:name="T7" style:family="text">
      <style:text-properties officeooo:rsid="01dd4e8b"/>
    </style:style>
    <style:style style:name="T8" style:family="text">
      <style:text-properties officeooo:rsid="0203c797"/>
    </style:style>
    <style:style style:name="T9" style:family="text">
      <style:text-properties officeooo:rsid="020deefd"/>
    </style:style>
    <style:style style:name="T10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58337f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58612b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622f6e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646fe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674a52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68fa49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096d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0995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28cbf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1aa8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137d4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0291e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00d0372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26740c5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bold" officeooo:rsid="0028cbf9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9" style:family="text">
      <style:text-properties style:use-window-font-color="true" fo:font-size="12pt" fo:language="pt" fo:country="BR" fo:font-style="normal" fo:font-weight="bold" officeooo:rsid="0027191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0" style:family="text">
      <style:text-properties style:use-window-font-color="true" fo:font-size="12pt" fo:language="pt" fo:country="BR" fo:font-style="normal" fo:font-weight="bold" officeooo:rsid="000d1e14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1" style:family="text">
      <style:text-properties style:use-window-font-color="true" fo:font-size="12pt" fo:language="pt" fo:country="BR" fo:font-style="normal" fo:font-weight="bold" officeooo:rsid="00291e82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2" style:family="text">
      <style:text-properties style:use-window-font-color="true" style:font-name="Nimbus Roman No9 L" fo:font-size="12pt" fo:language="pt" fo:country="BR" fo:font-style="normal" fo:font-weight="normal" officeooo:rsid="001aa8c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fo:language="pt" fo:country="BR" fo:font-weight="bold" officeooo:rsid="0028cbf9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4" style:family="text">
      <style:text-properties style:use-window-font-color="true" fo:language="pt" fo:country="BR" fo:font-weight="bold" officeooo:rsid="0020ed41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5" style:family="text">
      <style:text-properties style:use-window-font-color="true" fo:language="pt" fo:country="BR" fo:font-weight="bold" officeooo:rsid="00291e82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6" style:family="text">
      <style:text-properties style:use-window-font-color="true" fo:language="pt" fo:country="BR" officeooo:rsid="0028cbf9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027191e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fo:language="pt" fo:country="BR" officeooo:rsid="0027edfa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fo:language="pt" fo:country="BR" officeooo:rsid="00251c91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fo:language="pt" fo:country="BR" officeooo:rsid="00291e82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fo:language="pt" fo:country="BR" officeooo:rsid="0268fa49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officeooo:rsid="0251bd35"/>
    </style:style>
    <style:style style:name="T43" style:family="text">
      <style:text-properties officeooo:rsid="02535461"/>
    </style:style>
    <style:style style:name="T44" style:family="text">
      <style:text-properties officeooo:rsid="025b917a"/>
    </style:style>
    <style:style style:name="T45" style:family="text">
      <style:text-properties officeooo:rsid="02622f6e"/>
    </style:style>
    <style:style style:name="T46" style:family="text">
      <style:text-properties officeooo:rsid="02646fe1"/>
    </style:style>
    <style:style style:name="T47" style:family="text">
      <style:text-properties officeooo:rsid="026740c5"/>
    </style:style>
    <style:style style:name="T48" style:family="text">
      <style:text-properties officeooo:rsid="0253fde7"/>
    </style:style>
    <style:style style:name="T49" style:family="text">
      <style:text-properties officeooo:rsid="02674a52"/>
    </style:style>
    <style:style style:name="T50" style:family="text">
      <style:text-properties officeooo:rsid="0028cbf9"/>
    </style:style>
    <style:style style:name="T51" style:family="text">
      <style:text-properties officeooo:rsid="0268fa49"/>
    </style:style>
    <style:style style:name="T52" style:family="text">
      <style:text-properties officeooo:rsid="00291e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9">1.</text:span><text:span text:style-name="T47">2</text:span><text:span text:style-name="T51">29</text:span>/<text:span text:style-name="T8">20</text:span>1<text:span text:style-name="T3">3</text:span><text:tab/><text:tab/><text:tab/><text:tab/><text:tab/> <text:s text:c="2"/>Novo Hamburgo, <text:span text:style-name="T49">11</text:span> de <text:span text:style-name="T47">outubro</text:span> de 201<text:span text:style-name="T2">3</text:span>.</text:p>
      <text:p text:style-name="P11"/>
      <text:p text:style-name="P6"/>
      <text:p text:style-name="P6"/>
      <text:p text:style-name="P6"/>
      <text:p text:style-name="P10"><text:span text:style-name="T6"><text:s/></text:span>À<text:span text:style-name="T6"> </text:span><text:span text:style-name="T48">Direção </text:span></text:p>
      <text:p text:style-name="P20"><text:span text:style-name="T35">S &amp; A COMÉRCIO DE CALÇADOS <text:s/>LTDA</text:span></text:p>
      <text:p text:style-name="P24"><text:span text:style-name="T43">R</text:span><text:span text:style-name="T42">ua </text:span><text:span text:style-name="T40">Finlândia, </text:span><text:span text:style-name="T37"><text:s/></text:span><text:span text:style-name="T40">567</text:span><text:span text:style-name="T39"> </text:span></text:p>
      <text:p text:style-name="P19">Bairro <text:span text:style-name="T39"><text:s/></text:span><text:span text:style-name="T41">Petrópolis</text:span></text:p>
      <text:p text:style-name="P15">NOVO HAMBURGO – RS</text:p>
      <text:p text:style-name="P21"><text:span text:style-name="T52">93346-290</text:span> </text:p>
      <text:p text:style-name="P16"/>
      <text:p text:style-name="P13"/>
      <text:p text:style-name="P9"/>
      <text:p text:style-name="P9"/>
      <text:p text:style-name="P8"/>
      <text:p text:style-name="P12"/>
      <text:p text:style-name="P12"/>
      <text:p text:style-name="P12"/>
      <text:p text:style-name="P12"><text:span text:style-name="T5">Prezad</text:span><text:span text:style-name="T46">os</text:span><text:span text:style-name="T5"> </text:span><text:span text:style-name="T7">Senho</text:span><text:span text:style-name="T45">r</text:span><text:span text:style-name="T46">es</text:span><text:span text:style-name="T45">:</text:span></text:p>
      <text:p text:style-name="P12"/>
      <text:p text:style-name="P22"><text:span text:style-name="T10">Encaminhamos <text:s/></text:span><text:span text:style-name="T17">a Vossas Senhorias </text:span><text:span text:style-name="T10">cópia d</text:span><text:span text:style-name="T11">o</text:span><text:span text:style-name="T10"> </text:span><text:span text:style-name="T11">Requerimento</text:span><text:span text:style-name="T10"> nº </text:span><text:span text:style-name="T15">1</text:span><text:span text:style-name="T16">0</text:span><text:span text:style-name="T18">9</text:span><text:span text:style-name="T19">4</text:span><text:span text:style-name="T10">/201</text:span><text:span text:style-name="T12">3</text:span><text:span text:style-name="T10">, de autoria d</text:span><text:span text:style-name="T18">a</text:span><text:span text:style-name="T10"> </text:span><text:span text:style-name="T13">V</text:span><text:span text:style-name="T10">ereador</text:span><text:span text:style-name="T18">a</text:span><text:span text:style-name="T14"> </text:span><text:span text:style-name="T18">Patrícia Beck</text:span><text:span text:style-name="T10">, que “</text:span><text:span text:style-name="T26">Requer Voto de Congratulações </text:span><text:span text:style-name="T27">à </text:span><text:span text:style-name="T24">empresa</text:span><text:span text:style-name="T30"> <text:s/></text:span><text:span text:style-name="T31">S &amp; A Comércio de Calçados Ltda</text:span><text:span text:style-name="T29"> </text:span><text:span text:style-name="T21"><text:s/>pela passagem de seus </text:span><text:span text:style-name="T25">9</text:span><text:span text:style-name="T21"> anos de <text:s/>fundação”</text:span><text:span text:style-name="T23">.</text:span></text:p>
      <text:p text:style-name="P23">Atenciosamente,</text:p>
      <text:p text:style-name="P14"/>
      <text:p text:style-name="P17"/>
      <text:p text:style-name="P18"><text:span text:style-name="T4">ANTONIO LUCAS</text:span>,</text:p>
      <text:p text:style-name="P18">Presidente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/<text:span text:style-name="T44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5T14:08:3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3" meta:character-count="8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