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6e49d8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0ed41" officeooo:paragraph-rsid="006e49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6601d7" officeooo:paragraph-rsid="006601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6e49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1" style:family="paragraph" style:parent-style-name="Text_20_body"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1fce7" officeooo:paragraph-rsid="006e49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f642"/>
    </style:style>
    <style:style style:name="T3" style:family="text">
      <style:text-properties officeooo:rsid="0008da0c"/>
    </style:style>
    <style:style style:name="T4" style:family="text">
      <style:text-properties officeooo:rsid="00116531"/>
    </style:style>
    <style:style style:name="T5" style:family="text">
      <style:text-properties officeooo:rsid="0033bc29"/>
    </style:style>
    <style:style style:name="T6" style:family="text">
      <style:text-properties officeooo:rsid="00549d92"/>
    </style:style>
    <style:style style:name="T7" style:family="text">
      <style:text-properties officeooo:rsid="00550e97"/>
    </style:style>
    <style:style style:name="T8" style:family="text">
      <style:text-properties officeooo:rsid="0056e637"/>
    </style:style>
    <style:style style:name="T9" style:family="text">
      <style:text-properties officeooo:rsid="005d4c33"/>
    </style:style>
    <style:style style:name="T10" style:family="text">
      <style:text-properties officeooo:rsid="005d5839"/>
    </style:style>
    <style:style style:name="T11" style:family="text">
      <style:text-properties style:use-window-font-color="true" fo:language="pt" fo:country="BR" officeooo:rsid="0020ed41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21fce7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06601d7"/>
    </style:style>
    <style:style style:name="T14" style:family="text">
      <style:text-properties officeooo:rsid="0009951b"/>
    </style:style>
    <style:style style:name="T15" style:family="text">
      <style:text-properties officeooo:rsid="00137d47"/>
    </style:style>
    <style:style style:name="T16" style:family="text">
      <style:text-properties fo:font-weight="bold" officeooo:rsid="000d1e14" style:font-weight-asian="bold" style:font-weight-complex="bold"/>
    </style:style>
    <style:style style:name="T17" style:family="text">
      <style:text-properties officeooo:rsid="00665aa5"/>
    </style:style>
    <style:style style:name="T18" style:family="text">
      <style:text-properties officeooo:rsid="006cd902"/>
    </style:style>
    <style:style style:name="T19" style:family="text">
      <style:text-properties officeooo:rsid="006e49d8"/>
    </style:style>
    <style:style style:name="T20" style:family="text">
      <style:text-properties officeooo:rsid="0021fce7"/>
    </style:style>
    <style:style style:name="T21" style:family="text">
      <style:text-properties officeooo:rsid="002342b8"/>
    </style:style>
    <style:style style:name="T22" style:family="text">
      <style:text-properties officeooo:rsid="006f92a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<text:span text:style-name="T3">n</text:span>º <text:span text:style-name="T9">1</text:span><text:span text:style-name="T17">22</text:span><text:span text:style-name="T19">6</text:span>/201<text:span text:style-name="T3">3</text:span><text:tab/> <text:s text:c="48"/>Novo Hamburgo, <text:span text:style-name="T17">11</text:span> <text:span text:style-name="T2">d</text:span>e <text:span text:style-name="T17">outu</text:span><text:span text:style-name="T6">bro</text:span><text:span text:style-name="T2"> </text:span>de 201<text:span text:style-name="T3">3</text:span>.</text:p>
      <text:p text:style-name="P20"/>
      <text:p text:style-name="P20"/>
      <text:p text:style-name="P20"/>
      <text:p text:style-name="P20"/>
      <text:p text:style-name="P11">À Direção</text:p>
      <text:p text:style-name="P9"><text:span text:style-name="T12">BM Fusionmaq Borrachas Maquinas e Matrizes Ltda</text:span><text:span text:style-name="T11"> </text:span></text:p>
      <text:p text:style-name="P10">Rua <text:span text:style-name="T20">3 de outubro, 396 </text:span></text:p>
      <text:p text:style-name="P10"><text:span text:style-name="T19">Bairro</text:span><text:span text:style-name="T20"> Ideal</text:span></text:p>
      <text:p text:style-name="P10">Novo Hamburgo - RS</text:p>
      <text:p text:style-name="P22">93336-130</text:p>
      <text:p text:style-name="P6"/>
      <text:p text:style-name="P7"/>
      <text:p text:style-name="P20"/>
      <text:p text:style-name="P13"><text:span text:style-name="T7">Prezado</text:span><text:span text:style-name="T13">s</text:span><text:span text:style-name="T7"> </text:span><text:span text:style-name="T5">Senhor</text:span><text:span text:style-name="T13">es</text:span>:</text:p>
      <text:p text:style-name="P16"/>
      <text:p text:style-name="P17">Encaminhamos a Vossa<text:span text:style-name="T13">s</text:span> Senhoria<text:span text:style-name="T13">s</text:span> cópia do Requerimento nº <text:span text:style-name="T13">10</text:span><text:span text:style-name="T18">9</text:span><text:span text:style-name="T22">1</text:span>/2013, de autoria d<text:span text:style-name="T13">a</text:span> vereador<text:span text:style-name="T13">a</text:span> <text:span text:style-name="T13">Patrícia Beck</text:span>, que “<text:span text:style-name="T8">Requer Voto de Congratulações </text:span><text:span text:style-name="T14">à </text:span><text:span text:style-name="T15">empresa</text:span><text:span text:style-name="T16"> </text:span><text:span text:style-name="T20">BM Fusionmaq Borrachas Maquinas e Matrizes Ltda </text:span><text:span text:style-name="T14">pela passagem de seus </text:span><text:span text:style-name="T21">14</text:span><text:span text:style-name="T14"> anos de <text:s/>fundação</text:span><text:span text:style-name="T8">.</text:span>”.</text:p>
      <text:p text:style-name="P14"/>
      <text:p text:style-name="P15">Atenciosamente,</text:p>
      <text:p text:style-name="P15"/>
      <text:p text:style-name="P18"/>
      <text:p text:style-name="P18"/>
      <text:p text:style-name="P18"><text:span text:style-name="T4">ANTONIO LUCAS</text:span>,</text:p>
      <text:p text:style-name="P19">Presidente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21"/>
      <text:p text:style-name="P8">/<text:span text:style-name="T10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rdes Rubenich</dc:creator>
    <dc:date>2013-10-10T18:06:28</dc:date>
    <meta:printed-by>Ana Santos</meta:printed-by>
    <meta:print-date>2013-08-12T16:17:33</meta:print-date>
    <dc:language>pt-BR</dc:language>
    <meta:editing-cycles>146</meta:editing-cycles>
    <meta:editing-duration>PT04H46M32S</meta:editing-duration>
    <meta:document-statistic meta:table-count="0" meta:image-count="1" meta:object-count="0" meta:page-count="1" meta:paragraph-count="19" meta:word-count="145" meta:character-count="91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