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6ef029" officeooo:paragraph-rsid="01b1481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6ef029" officeooo:paragraph-rsid="01b67e2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b67e26" officeooo:paragraph-rsid="01b67e2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af8af6" officeooo:paragraph-rsid="01af8af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bddd96" officeooo:paragraph-rsid="01bddd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officeooo:paragraph-rsid="01c0e67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71e8e9"/>
    </style:style>
    <style:style style:name="T5" style:family="text">
      <style:text-properties officeooo:rsid="01792307"/>
    </style:style>
    <style:style style:name="T6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14c840d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1841119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15e5182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19c9b12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1b5195f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1bddd96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1be4c7a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1c0e67c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officeooo:rsid="019a89f7"/>
    </style:style>
    <style:style style:name="T18" style:family="text">
      <style:text-properties officeooo:rsid="019ab9b7"/>
    </style:style>
    <style:style style:name="T19" style:family="text">
      <style:text-properties officeooo:rsid="019d6410"/>
    </style:style>
    <style:style style:name="T20" style:family="text">
      <style:text-properties officeooo:rsid="01aa4224"/>
    </style:style>
    <style:style style:name="T21" style:family="text">
      <style:text-properties officeooo:rsid="01af8af6"/>
    </style:style>
    <style:style style:name="T22" style:family="text">
      <style:text-properties officeooo:rsid="01b67e26"/>
    </style:style>
    <style:style style:name="T23" style:family="text">
      <style:text-properties officeooo:rsid="01bba3f8"/>
    </style:style>
    <style:style style:name="T24" style:family="text">
      <style:text-properties officeooo:rsid="01bd6672"/>
    </style:style>
    <style:style style:name="T25" style:family="text">
      <style:text-properties officeooo:rsid="01bddd96"/>
    </style:style>
    <style:style style:name="T26" style:family="text">
      <style:text-properties officeooo:rsid="01be8023"/>
    </style:style>
    <style:style style:name="T27" style:family="text">
      <style:text-properties officeooo:rsid="01c0e67c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15c9b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14ce4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normal" officeooo:rsid="00192f2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" fo:font-size="12pt" fo:language="pt" fo:country="BR" fo:font-style="normal" fo:font-weight="normal" officeooo:rsid="001ad58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officeooo:rsid="01c25a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<text:span text:style-name="T5"> </text:span><text:span text:style-name="T17">1</text:span><text:span text:style-name="T21">1</text:span><text:span text:style-name="T27">54</text:span>/201<text:span text:style-name="T3">3</text:span><text:tab/><text:tab/><text:tab/><text:tab/><text:tab/> <text:s text:c="2"/>Novo Hamburgo, <text:span text:style-name="T27">16</text:span> de <text:span text:style-name="T27">outu</text:span><text:span text:style-name="T18">bro</text:span> de 201<text:span text:style-name="T2">3</text:span>.</text:p>
      <text:p text:style-name="P19"/>
      <text:p text:style-name="P17"/>
      <text:p text:style-name="P17"/>
      <text:p text:style-name="P17"/>
      <text:p text:style-name="P18"/>
      <text:p text:style-name="P7"><text:span text:style-name="T21">À </text:span><text:span text:style-name="T25">Equipe M</text:span><text:span text:style-name="T27">asculina de Punhobol</text:span></text:p>
      <text:p text:style-name="P11">Sociedade Ginástica NH</text:p>
      <text:p text:style-name="P9">Rua <text:span text:style-name="T25">Castro Alves, 166</text:span></text:p>
      <text:p text:style-name="P9">Novo Hamburgo – RS</text:p>
      <text:p text:style-name="P8"><text:span text:style-name="T22">93</text:span><text:span text:style-name="T25">310-270</text:span><text:span text:style-name="T21"> </text:span></text:p>
      <text:p text:style-name="P10"/>
      <text:p text:style-name="P10"/>
      <text:p text:style-name="P10"/>
      <text:p text:style-name="P6"/>
      <text:p text:style-name="P20"/>
      <text:p text:style-name="P20"/>
      <text:p text:style-name="P20"/>
      <text:p text:style-name="P20"/>
      <text:p text:style-name="P12"><text:span text:style-name="T20">Prezad</text:span><text:span text:style-name="T26">a</text:span><text:span text:style-name="T20"> </text:span><text:span text:style-name="T26">Equipe</text:span>:</text:p>
      <text:p text:style-name="P21"><text:span text:style-name="T7">Encaminhamos cópia d</text:span><text:span text:style-name="T8">o</text:span><text:span text:style-name="T7"> </text:span><text:span text:style-name="T8">Requerimento</text:span><text:span text:style-name="T7"> nº </text:span><text:span text:style-name="T14">1</text:span><text:span text:style-name="T16">113</text:span><text:span text:style-name="T9">/</text:span><text:span text:style-name="T7">201</text:span><text:span text:style-name="T10">3</text:span><text:span text:style-name="T7">, de autoria d</text:span><text:span text:style-name="T13">o</text:span><text:span text:style-name="T7"> vereador </text:span><text:span text:style-name="T16">Cristiano Coller</text:span><text:span text:style-name="T11">,</text:span><text:span text:style-name="T7"> que “</text:span><text:span text:style-name="T15">Requer Voto de Congratulações à Equipe M</text:span><text:span text:style-name="T16">a</text:span><text:span text:style-name="T28">sculina de Punhobol da </text:span><text:span text:style-name="T29">Sociedade Ginástica <text:s/></text:span><text:span text:style-name="T28">pela conquista do </text:span><text:span text:style-name="T30">Hexacampeo</text:span><text:span text:style-name="T31">nato</text:span><text:span text:style-name="T28"> do Mundial de Clubes.</text:span><text:span text:style-name="T12">”</text:span><text:span text:style-name="T6">.</text:span></text:p>
      <text:p text:style-name="P13">Atenciosamente,</text:p>
      <text:p text:style-name="P12"/>
      <text:p text:style-name="P12"/>
      <text:p text:style-name="P14"/>
      <text:p text:style-name="P15"><text:span text:style-name="T4">ANTONIO LUCAS</text:span>, </text:p>
      <text:p text:style-name="P16">Presidente.</text:p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<text:span text:style-name="T32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16T16:57:3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7" meta:character-count="8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18-04/sessão%2016-04/sessão%2016-04/sessão%2028-03/usr/lib/openoffice/share/template/pt-BR/CMNH/ped-provid.odt" meta:date="2010-09-29T13:22:32"/>
  </office:meta>
</office:document-meta>
</file>