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20ed41" officeooo:paragraph-rsid="0268fa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Preformatted_20_Text">
      <style:text-properties style:font-name="Nimbus Roman No9 L" fo:font-size="12pt" fo:font-style="normal" fo:font-weight="normal" officeooo:rsid="026740c5" officeooo:paragraph-rsid="02674a5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26740c5" officeooo:paragraph-rsid="026740c5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69bdb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69bdb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afcc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afc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622f6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46fe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74a5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68fa4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6afcc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aa8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137d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291e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1c91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0d03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6740c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bold" officeooo:rsid="0027191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9" style:family="text">
      <style:text-properties style:use-window-font-color="true" fo:font-size="12pt" fo:language="pt" fo:country="BR" fo:font-style="normal" fo:font-weight="bold" officeooo:rsid="000d1e1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0" style:family="text">
      <style:text-properties style:use-window-font-color="true" fo:font-size="12pt" fo:language="pt" fo:country="BR" fo:font-style="normal" fo:font-weight="bold" officeooo:rsid="00291e8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1" style:family="text">
      <style:text-properties style:use-window-font-color="true" style:font-name="Nimbus Roman No9 L" fo:font-size="12pt" fo:language="pt" fo:country="BR" fo:font-style="normal" fo:font-weight="bold" officeooo:rsid="00291e8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2" style:family="text">
      <style:text-properties style:use-window-font-color="true" fo:language="pt" fo:country="BR" officeooo:rsid="0027191e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251c91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291e82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268fa49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269bdbc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26afcc0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251bd35"/>
    </style:style>
    <style:style style:name="T39" style:family="text">
      <style:text-properties officeooo:rsid="02535461"/>
    </style:style>
    <style:style style:name="T40" style:family="text">
      <style:text-properties officeooo:rsid="025b917a"/>
    </style:style>
    <style:style style:name="T41" style:family="text">
      <style:text-properties officeooo:rsid="02622f6e"/>
    </style:style>
    <style:style style:name="T42" style:family="text">
      <style:text-properties officeooo:rsid="02646fe1"/>
    </style:style>
    <style:style style:name="T43" style:family="text">
      <style:text-properties officeooo:rsid="026740c5"/>
    </style:style>
    <style:style style:name="T44" style:family="text">
      <style:text-properties officeooo:rsid="0253fde7"/>
    </style:style>
    <style:style style:name="T45" style:family="text">
      <style:text-properties officeooo:rsid="02674a52"/>
    </style:style>
    <style:style style:name="T46" style:family="text">
      <style:text-properties officeooo:rsid="0268fa49"/>
    </style:style>
    <style:style style:name="T47" style:family="text">
      <style:text-properties officeooo:rsid="00291e82"/>
    </style:style>
    <style:style style:name="T48" style:family="text">
      <style:text-properties officeooo:rsid="0269bdbc"/>
    </style:style>
    <style:style style:name="T49" style:family="text">
      <style:text-properties officeooo:rsid="026afc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49">253</text:span>/<text:span text:style-name="T8">20</text:span>1<text:span text:style-name="T3">3</text:span><text:tab/><text:tab/><text:tab/><text:tab/><text:tab/> <text:s text:c="2"/>Novo Hamburgo, <text:span text:style-name="T45">1</text:span><text:span text:style-name="T49">6</text:span> de <text:span text:style-name="T43">outubro</text:span> de 201<text:span text:style-name="T2">3</text:span>.</text:p>
      <text:p text:style-name="P10"/>
      <text:p text:style-name="P6"/>
      <text:p text:style-name="P6"/>
      <text:p text:style-name="P6"/>
      <text:p text:style-name="P22"><text:span text:style-name="T48">Ao Senhor </text:span></text:p>
      <text:p text:style-name="P22"><text:span text:style-name="T48">Dr. Ernani Galvão Ignácio </text:span></text:p>
      <text:p text:style-name="P22"><text:span text:style-name="T48">Diretor do Sindicato Médico</text:span></text:p>
      <text:p text:style-name="P21"><text:span text:style-name="T48">Avenida Victor Hugo Kun</text:span><text:span text:style-name="T49">z, 950</text:span></text:p>
      <text:p text:style-name="P19">Bairro <text:span text:style-name="T33"><text:s/></text:span><text:span text:style-name="T37">Hamburgo Velho </text:span></text:p>
      <text:p text:style-name="P15">NOVO HAMBURGO – RS</text:p>
      <text:p text:style-name="P14"><text:span text:style-name="T47">93</text:span><text:span text:style-name="T49">510-150</text:span> </text:p>
      <text:p text:style-name="P16"/>
      <text:p text:style-name="P12"/>
      <text:p text:style-name="P9"/>
      <text:p text:style-name="P9"/>
      <text:p text:style-name="P8"/>
      <text:p text:style-name="P11"/>
      <text:p text:style-name="P11"/>
      <text:p text:style-name="P11"/>
      <text:p text:style-name="P23"><text:span text:style-name="T49">Senhor Diretor:</text:span></text:p>
      <text:p text:style-name="P11"/>
      <text:p text:style-name="P24"><text:span text:style-name="T10">Encaminhamos <text:s/></text:span><text:span text:style-name="T17">a Vossa Senhoria </text:span><text:span text:style-name="T10">cópia d</text:span><text:span text:style-name="T11">o</text:span><text:span text:style-name="T10"> </text:span><text:span text:style-name="T11">Requerimento</text:span><text:span text:style-name="T10"> nº </text:span><text:span text:style-name="T20">1115</text:span><text:span text:style-name="T10">/201</text:span><text:span text:style-name="T12">3</text:span><text:span text:style-name="T10">, de autoria d</text:span><text:span text:style-name="T20">o</text:span><text:span text:style-name="T10"> </text:span><text:span text:style-name="T13">V</text:span><text:span text:style-name="T10">ereador</text:span><text:span text:style-name="T14"> </text:span><text:span text:style-name="T20">Gerson Peteffi</text:span><text:span text:style-name="T10">, que “</text:span><text:span text:style-name="T26">Requer Voto de Congratulações </text:span><text:span text:style-name="T25">pela passagem do Dia do Médico”</text:span><text:span text:style-name="T22">.</text:span></text:p>
      <text:p text:style-name="P20">Atenciosamente,</text:p>
      <text:p text:style-name="P13"/>
      <text:p text:style-name="P17"/>
      <text:p text:style-name="P18"><text:span text:style-name="T4">ANTONIO LUCAS</text:span>,</text:p>
      <text:p text:style-name="P18">Presid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40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5T14:08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6" meta:character-count="8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