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68fa4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text-properties style:font-name="Nimbus Roman No9 L" fo:font-size="12pt" fo:font-style="normal" fo:font-weight="normal" officeooo:rsid="026740c5" officeooo:paragraph-rsid="02674a5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336f72" officeooo:paragraph-rsid="026ab0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6ab03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Preformatted_20_Text">
      <style:text-properties style:font-name="Nimbus Roman No9 L" fo:font-size="12pt" fo:font-style="normal" fo:font-weight="normal" officeooo:rsid="026740c5" officeooo:paragraph-rsid="026ab03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6ab03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91e82" officeooo:paragraph-rsid="0268fa4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0ed41" officeooo:paragraph-rsid="026ab0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ab03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ab03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ab0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22f6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46fe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4a5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8fa4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91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646f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9497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6afc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bb14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0465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5833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1c91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6740c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fo:font-size="12pt" fo:language="pt" fo:country="BR" fo:font-style="normal" fo:font-weight="bold" officeooo:rsid="00291e8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51c91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291e82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268fa49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26afcc0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251bd35"/>
    </style:style>
    <style:style style:name="T43" style:family="text">
      <style:text-properties officeooo:rsid="02535461"/>
    </style:style>
    <style:style style:name="T44" style:family="text">
      <style:text-properties officeooo:rsid="025b917a"/>
    </style:style>
    <style:style style:name="T45" style:family="text">
      <style:text-properties officeooo:rsid="02622f6e"/>
    </style:style>
    <style:style style:name="T46" style:family="text">
      <style:text-properties officeooo:rsid="02646fe1"/>
    </style:style>
    <style:style style:name="T47" style:family="text">
      <style:text-properties officeooo:rsid="026740c5"/>
    </style:style>
    <style:style style:name="T48" style:family="text">
      <style:text-properties officeooo:rsid="0253fde7"/>
    </style:style>
    <style:style style:name="T49" style:family="text">
      <style:text-properties officeooo:rsid="02674a52"/>
    </style:style>
    <style:style style:name="T50" style:family="text">
      <style:text-properties officeooo:rsid="0268fa49"/>
    </style:style>
    <style:style style:name="T51" style:family="text">
      <style:text-properties officeooo:rsid="00291e82"/>
    </style:style>
    <style:style style:name="T52" style:family="text">
      <style:text-properties officeooo:rsid="0269bdbc"/>
    </style:style>
    <style:style style:name="T53" style:family="text">
      <style:text-properties officeooo:rsid="026afcc0"/>
    </style:style>
    <style:style style:name="T54" style:family="text">
      <style:text-properties officeooo:rsid="026ab0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47">2</text:span><text:span text:style-name="T54">55</text:span>/<text:span text:style-name="T8">20</text:span>1<text:span text:style-name="T3">3</text:span><text:tab/><text:tab/><text:tab/><text:tab/><text:tab/> <text:s text:c="2"/>Novo Hamburgo, <text:span text:style-name="T49">1</text:span><text:span text:style-name="T54">6</text:span> de <text:span text:style-name="T47">outubro</text:span> de 201<text:span text:style-name="T2">3</text:span>.</text:p>
      <text:p text:style-name="P10"/>
      <text:p text:style-name="P6"/>
      <text:p text:style-name="P6"/>
      <text:p text:style-name="P6"/>
      <text:p text:style-name="P27"><text:span text:style-name="T52">Ao Senhor </text:span></text:p>
      <text:p text:style-name="P27"><text:span text:style-name="T52">Dr. </text:span><text:span text:style-name="T54">Kleber Fisch</text:span></text:p>
      <text:p text:style-name="P27"><text:span text:style-name="T52">Diretor d</text:span><text:span text:style-name="T54">a Associação de Medicina </text:span></text:p>
      <text:p text:style-name="P24"><text:span text:style-name="T52">Avenida Victor Hugo Kun</text:span><text:span text:style-name="T53">z, 950</text:span></text:p>
      <text:p text:style-name="P23">Bairro <text:span text:style-name="T38"><text:s/></text:span><text:span text:style-name="T41">Hamburgo Velho </text:span></text:p>
      <text:p text:style-name="P22">NOVO HAMBURGO – RS</text:p>
      <text:p text:style-name="P26"><text:span text:style-name="T51">93</text:span><text:span text:style-name="T53">510-150</text:span> </text:p>
      <text:p text:style-name="P21"><text:span text:style-name="T48"/></text:p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28"/>
      <text:p text:style-name="P28"><text:span text:style-name="T53">Senhor Diretor:</text:span></text:p>
      <text:p text:style-name="P28"/>
      <text:p text:style-name="P29"><text:span text:style-name="T24">Encaminhamos <text:s/></text:span><text:span text:style-name="T25">a Vossa Senhoria </text:span><text:span text:style-name="T24">cópia d</text:span><text:span text:style-name="T26">o</text:span><text:span text:style-name="T24"> </text:span><text:span text:style-name="T26">Requerimento</text:span><text:span text:style-name="T24"> nº </text:span><text:span text:style-name="T27">1115</text:span><text:span text:style-name="T24">/201</text:span><text:span text:style-name="T28">3</text:span><text:span text:style-name="T24">, de autoria d</text:span><text:span text:style-name="T27">o</text:span><text:span text:style-name="T24"> </text:span><text:span text:style-name="T29">V</text:span><text:span text:style-name="T24">ereador</text:span><text:span text:style-name="T30"> </text:span><text:span text:style-name="T27">Gerson Peteffi</text:span><text:span text:style-name="T24">, que “</text:span><text:span text:style-name="T32">Requer Voto de Congratulações </text:span><text:span text:style-name="T31">pela passagem do Dia do Médico”</text:span><text:span text:style-name="T21">.</text:span></text:p>
      <text:p text:style-name="P20">Atenciosamente,</text:p>
      <text:p text:style-name="P14"/>
      <text:p text:style-name="P17"/>
      <text:p text:style-name="P18"><text:span text:style-name="T4">ANTONIO LUCAS</text:span>,</text:p>
      <text:p text:style-name="P18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4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