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92456f" officeooo:paragraph-rsid="0006f642" style:font-size-asian="12pt" style:font-size-complex="12pt"/>
    </style:style>
    <style:style style:name="P15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7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8be58" officeooo:paragraph-rsid="0098b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8be58" officeooo:paragraph-rsid="009a48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9a48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officeooo:rsid="00116531"/>
    </style:style>
    <style:style style:name="T4" style:family="text">
      <style:text-properties officeooo:rsid="0033bc29"/>
    </style:style>
    <style:style style:name="T5" style:family="text">
      <style:text-properties officeooo:rsid="0071979b"/>
    </style:style>
    <style:style style:name="T6" style:family="text">
      <style:text-properties officeooo:rsid="0092456f"/>
    </style:style>
    <style:style style:name="T7" style:family="text">
      <style:text-properties officeooo:rsid="009464fa"/>
    </style:style>
    <style:style style:name="T8" style:family="text">
      <style:text-properties officeooo:rsid="003a8434"/>
    </style:style>
    <style:style style:name="T9" style:family="text">
      <style:text-properties officeooo:rsid="0098be58"/>
    </style:style>
    <style:style style:name="T10" style:family="text">
      <style:text-properties officeooo:rsid="000ecbf4"/>
    </style:style>
    <style:style style:name="T11" style:family="text">
      <style:text-properties style:language-asian="pt" style:country-asian="BR"/>
    </style:style>
    <style:style style:name="T12" style:family="text">
      <style:text-properties officeooo:rsid="009a482b"/>
    </style:style>
    <style:style style:name="T13" style:family="text">
      <style:text-properties officeooo:rsid="001d9afd"/>
    </style:style>
    <style:style style:name="T14" style:family="text">
      <style:text-properties officeooo:rsid="00148d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f. <text:span text:style-name="T2">n</text:span>º <text:span text:style-name="T6">1</text:span><text:span text:style-name="T9">2</text:span><text:span text:style-name="T12">6</text:span><text:span text:style-name="T9">5</text:span>/201<text:span text:style-name="T2">3</text:span><text:tab/> <text:s text:c="48"/>Novo Hamburgo, <text:span text:style-name="T12">16</text:span><text:span text:style-name="T9"> </text:span><text:span text:style-name="T6">de </text:span><text:span text:style-name="T7">outu</text:span><text:span text:style-name="T6">bro </text:span>de 201<text:span text:style-name="T2">3</text:span>.</text:p>
      <text:p text:style-name="P17"/>
      <text:p text:style-name="P17"/>
      <text:p text:style-name="P18"/>
      <text:p text:style-name="P20"><text:span text:style-name="T12">À Direção </text:span></text:p>
      <text:p text:style-name="P20"><text:span text:style-name="T12">Empresa BRASPRESS</text:span></text:p>
      <text:p text:style-name="P20"><text:span text:style-name="T12">RS 239, esquina Rua Bento Gonçalves</text:span></text:p>
      <text:p text:style-name="P19">NOVO HAMBURGO – RS</text:p>
      <text:p text:style-name="P19">93<text:span text:style-name="T12">410-001</text:span></text:p>
      <text:p text:style-name="P6"/>
      <text:p text:style-name="P6"/>
      <text:p text:style-name="P7"/>
      <text:p text:style-name="P7"/>
      <text:p text:style-name="P17"/>
      <text:p text:style-name="P10"><text:span text:style-name="T4">Prezad</text:span><text:span text:style-name="T5">o</text:span><text:span text:style-name="T12">s</text:span><text:span text:style-name="T4"> Senhor</text:span><text:span text:style-name="T12">es</text:span>:</text:p>
      <text:p text:style-name="P13"/>
      <text:p text:style-name="P21">Encaminhamos a Vossa Senhoria cópia do Requerimento nº <text:span text:style-name="T6">1</text:span><text:span text:style-name="T12">117</text:span>/2013, de autoria d<text:span text:style-name="T12">a</text:span> vereador<text:span text:style-name="T12">a</text:span> <text:span text:style-name="T12">Patrícia Beck</text:span><text:span text:style-name="T6">,</text:span> que “Requer <text:span text:style-name="T13">Voto de Congratulações</text:span><text:span text:style-name="T14"> à Empresa Braspress </text:span><text:span text:style-name="T13">pela instalação de seu novo centro operacional em Novo Hamburgo</text:span>.”.</text:p>
      <text:p text:style-name="P11"/>
      <text:p text:style-name="P14">Na oportunidade, externamos congratulações, em nome desta Casa Legislativa.</text:p>
      <text:p text:style-name="P12"/>
      <text:p text:style-name="P15"/>
      <text:p text:style-name="P15"/>
      <text:p text:style-name="P15"><text:span text:style-name="T3">ANTONIO LUCAS</text:span>,</text:p>
      <text:p text:style-name="P16">Presidente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8"><text:span text:style-name="T11">/</text:span>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10-14T14:50:12</dc:date>
    <meta:printed-by>Maria Gerhard</meta:printed-by>
    <meta:print-date>2013-08-14T17:44:56</meta:print-date>
    <dc:language>pt-BR</dc:language>
    <meta:editing-cycles>162</meta:editing-cycles>
    <meta:editing-duration>PT11H41M24S</meta:editing-duration>
    <meta:document-statistic meta:table-count="0" meta:image-count="1" meta:object-count="0" meta:page-count="1" meta:paragraph-count="18" meta:word-count="143" meta:character-count="92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