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32c30" officeooo:paragraph-rsid="00232c30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2779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63370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633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weight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9" style:family="text">
      <style:text-properties officeooo:rsid="0006f642"/>
    </style:style>
    <style:style style:name="T10" style:family="text">
      <style:text-properties officeooo:rsid="0008da0c"/>
    </style:style>
    <style:style style:name="T11" style:family="text">
      <style:text-properties officeooo:rsid="000c862a"/>
    </style:style>
    <style:style style:name="T12" style:family="text">
      <style:text-properties officeooo:rsid="001051a5"/>
    </style:style>
    <style:style style:name="T13" style:family="text">
      <style:text-properties officeooo:rsid="00116531"/>
    </style:style>
    <style:style style:name="T14" style:family="text">
      <style:text-properties officeooo:rsid="00164700"/>
    </style:style>
    <style:style style:name="T15" style:family="text">
      <style:text-properties officeooo:rsid="001f5d78"/>
    </style:style>
    <style:style style:name="T16" style:family="text">
      <style:text-properties officeooo:rsid="001e3332"/>
    </style:style>
    <style:style style:name="T17" style:family="text">
      <style:text-properties officeooo:rsid="001c4ee0"/>
    </style:style>
    <style:style style:name="T18" style:family="text">
      <style:text-properties officeooo:rsid="001ebd7f"/>
    </style:style>
    <style:style style:name="T19" style:family="text">
      <style:text-properties officeooo:rsid="00203b40"/>
    </style:style>
    <style:style style:name="T20" style:family="text">
      <style:text-properties officeooo:rsid="0020fdc7"/>
    </style:style>
    <style:style style:name="T21" style:family="text">
      <style:text-properties officeooo:rsid="0022ab5f"/>
    </style:style>
    <style:style style:name="T22" style:family="text">
      <style:text-properties officeooo:rsid="00232c30"/>
    </style:style>
    <style:style style:name="T23" style:family="text">
      <style:text-properties officeooo:rsid="0024a6cf"/>
    </style:style>
    <style:style style:name="T24" style:family="text">
      <style:text-properties officeooo:rsid="00263370"/>
    </style:style>
    <style:style style:name="T25" style:family="text">
      <style:text-properties officeooo:rsid="00277958"/>
    </style:style>
    <style:style style:name="T26" style:family="text">
      <style:text-properties officeooo:rsid="00293cc2"/>
    </style:style>
    <style:style style:name="T27" style:family="text">
      <style:text-properties officeooo:rsid="002a7c14"/>
    </style:style>
    <style:style style:name="T28" style:family="text">
      <style:text-properties officeooo:rsid="002be6eb"/>
    </style:style>
    <style:style style:name="T29" style:family="text">
      <style:text-properties officeooo:rsid="002c1b08"/>
    </style:style>
    <style:style style:name="T30" style:family="text">
      <style:text-properties officeooo:rsid="002c7ac8"/>
    </style:style>
    <style:style style:name="T31" style:family="text">
      <style:text-properties officeooo:rsid="002c9f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0">n</text:span>º <text:span text:style-name="T18">12</text:span><text:span text:style-name="T23">5</text:span><text:span text:style-name="T29">9</text:span>/201<text:span text:style-name="T10">3</text:span><text:tab/> <text:s text:c="51"/>Novo Hamburgo, <text:span text:style-name="T19">1</text:span><text:span text:style-name="T23">8</text:span> <text:span text:style-name="T9">d</text:span>e <text:span text:style-name="T19">outubro</text:span><text:span text:style-name="T9"> </text:span>de 201<text:span text:style-name="T10">3</text:span>.</text:p>
      <text:p text:style-name="P20"/>
      <text:p text:style-name="P20"/>
      <text:p text:style-name="P21"/>
      <text:p text:style-name="P24"><text:span text:style-name="T30">Ao </text:span><text:span text:style-name="T27">Excelentíssimo Senhor</text:span></text:p>
      <text:p text:style-name="P24"><text:span text:style-name="T31">Senador </text:span><text:span text:style-name="T27">RENAN CALHEIROS</text:span></text:p>
      <text:p text:style-name="P24"><text:span text:style-name="T27">Presidente do Senado Federal</text:span></text:p>
      <text:p text:style-name="P24"><text:span text:style-name="T27">Praça dos Três Poderes </text:span></text:p>
      <text:p text:style-name="P24"><text:span text:style-name="T27">BRASÍLIA - DF </text:span></text:p>
      <text:p text:style-name="P24"><text:span text:style-name="T27">70165-900</text:span></text:p>
      <text:p text:style-name="P7"/>
      <text:p text:style-name="P6"/>
      <text:p text:style-name="P9"/>
      <text:p text:style-name="P20"/>
      <text:p text:style-name="P13"><text:span text:style-name="T24">Senhor President</text:span><text:span text:style-name="T28">e</text:span>:</text:p>
      <text:p text:style-name="P17"/>
      <text:p text:style-name="P25"><text:span text:style-name="T5">Encaminhamos a Vossa Excelência cópia da Moção nº 28/2013, de autoria do vereador Gilberto Koch, que “Manifesta aplauso à Presidenta Dilma Rousseff pela sanção da Medida Provisória (MP) 615, que garante a transferência da concessão para explorar serviços de táxi aos herdeiros do titular”.</text:span>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13">ANTONIO LUCAS</text:span>,</text:p>
      <text:p text:style-name="P19">Presidente.</text:p>
      <text:p text:style-name="P20"/>
      <text:p text:style-name="P20"/>
      <text:p text:style-name="P20"/>
      <text:p text:style-name="P20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14T14:38:43</dc:date>
    <meta:printed-by>Ana Santos</meta:printed-by>
    <meta:print-date>2013-10-14T14:27:45</meta:print-date>
    <dc:language>pt-BR</dc:language>
    <meta:editing-cycles>99</meta:editing-cycles>
    <meta:editing-duration>PT03H45M40S</meta:editing-duration>
    <meta:document-statistic meta:table-count="0" meta:image-count="1" meta:object-count="0" meta:page-count="1" meta:paragraph-count="19" meta:word-count="149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